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paket:vision04"/><text:bookmark-start text:name="__RefHeading___arbeitspaket_vision04_1"/><text:bookmark-start text:name="arbeitspaket_vision04"/>Arbeitspaket Vision04<text:bookmark-end text:name="__RefHeading___arbeitspaket_vision04_1"/><text:bookmark-end text:name="arbeitspaket_vision04"/></text:h>
      <text:p text:style-name="Text_20_body">Es wird zusammengetragen, über welche Endgeräte die Schule verfügt (Rechner, Notebooks, Medienwagen, interaktive Tafelsysteme). Die Zusammenarbeit mit den zuständigen Medienbetrauten, Koordinatoren und den ggf. Hausmeistern ist hilfreich. Alternativ können diese Personen mit zum nächsten Treffen ein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4-29T02::04:31</meta:creation-date>
    <dc:creator>Generated</dc:creator>
    <dc:date>2024-04-29T02::04:31</dc:date>
    <dc:language>en-US</dc:language>
    <meta:editing-cycles>1</meta:editing-cycles>
    <meta:editing-duration>PT0S</meta:editing-duration>
    <dc:title>arbeitspaket:vision04</dc:title>
  </office:meta>
</office:document-meta>
</file>