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start"/><text:bookmark-start text:name="__RefHeading___unterrichtsbeispiele_1"/><text:bookmark-start text:name="unterrichtsbeispiele"/>Unterrichtsbeispiele<text:bookmark-end text:name="__RefHeading___unterrichtsbeispiele_1"/><text:bookmark-end text:name="unterrichtsbeispiele"/></text:h>
      <text:p text:style-name="Text_20_body">Ihr findet hier einige Unterrichtsbeispiele von mir, die in den Fließtext hineinverlinkt sind. Ich versuche nochmal, die Beispiele Kompetenzformulierungen auf dem <text:a xlink:type="simple" xlink:href="https://www.kmk.org/fileadmin/Dateien/veroeffentlichungen_beschluesse/2018/Strategie_Bildung_in_der_digitalen_Welt_idF._vom_07.12.2017.pdf" text:style-name="Internet_20_link" text:visited-style-name="Visited_20_Internet_20_Link">KMK-Strategiepapier "Bildung in der Digitalen Welt"</text:a> zuzuordnen, weil das am ehesten auf die Ausarbeitungen der Bundesländer anwendbar ist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terrichtsbeispiel</text:span> </text:p>
          </table:table-cell>
          <table:table-cell office:value-type="string" table:style-name="tablecell">
            <text:p text:style-name="tablealignleft"> <text:span text:style-name="Strong_20_Emphasis">Kompetenzbereich</text:span> </text:p>
          </table:table-cell>
          <table:table-cell office:value-type="string" table:style-name="tablecell">
            <text:p text:style-name="tablealignleft"> <text:span text:style-name="Strong_20_Emphasis">angesprochene Kompetenzen (Vorschlag)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edienbildungskonzept.de/beispiel/wikipedia" text:style-name="Internet_20_link" text:visited-style-name="Visited_20_Internet_20_Link">Einen Wikipediaartikel richtig lesen</text:a> </text:p>
          </table:table-cell>
          <table:table-cell office:value-type="string" table:style-name="tablecell">
            <text:p text:style-name="tablealignleft">Suchen, Verarbeiten und Aufbewahren / <text:line-break/>Analysieren und Reflektieren </text:p>
          </table:table-cell>
          <table:table-cell office:value-type="string" table:style-name="tablecell">
            <text:p text:style-name="tablealignleft">1.1.2. Suchstrategien nutzen und weiterentwickeln<text:line-break/>1.1.4. Relevante Quellen identifizieren und zusammenführen<text:line-break/>1.2.2.   Informationsquellen analysieren und kritisch bewerten<text:line-break/> 6.1.1. Gestaltungsmittel von digitalen Medienangeboten kennen und bewerten<text:line-break/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edienbildungskonzept.de/beispiel/klassenblog" text:style-name="Internet_20_link" text:visited-style-name="Visited_20_Internet_20_Link">Vom Schulheft zum Klassenblog</text:a> </text:p>
          </table:table-cell>
          <table:table-cell office:value-type="string" table:style-name="tablecell">
            <text:p text:style-name="tablealignleft"> Suchen, Verarbeiten und Aufbewahren / <text:line-break/>Produzieren und Präsentieren / <text:line-break/>Problemlösen und Handeln  </text:p>
          </table:table-cell>
          <table:table-cell office:value-type="string" table:style-name="tablecell">
            <text:p text:style-name="tablealignleft"> 1.2.2. Informationen und Daten sicher speichern, wiederfinden und von verschiedenen Orten abrufen <text:line-break/>1.2.3. Informationen und Daten zusammenfassen, organisieren und strukturiert aufbewahren <text:line-break/>3.2.2. Informationen, Inhalte und vorhandene digitale Produkte weiterverarbeiten und in bestehendes Wissen integrieren <text:line-break/>3.3.1. Bedeutung von Urheberrecht und geistigem Eigentum kennen <text:line-break/>5.2.1. Eine Vielzahl von digitalen Werkzeugen kennen und kreativ anwenden <text:line-break/>5.2.4. Digitale Umgebungen und Werkzeuge zum persönlichen Gebrauch anpassen <text:line-break/>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edienbildungskonzept.de/beispiel/target" text:style-name="Internet_20_link" text:visited-style-name="Visited_20_Internet_20_Link">Target - Personalisierung und doch nicht 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beispiel/digitalesich" text:style-name="Internet_20_link" text:visited-style-name="Visited_20_Internet_20_Link">Das Ich als Marke im Net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beispiel/elternbildervonmir" text:style-name="Internet_20_link" text:visited-style-name="Visited_20_Internet_20_Link">Kinderbilder von mir auf SocialMedia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3T03::38:14</meta:creation-date>
    <dc:creator>Generated</dc:creator>
    <dc:date>2024-06-03T03::38:14</dc:date>
    <dc:language>en-US</dc:language>
    <meta:editing-cycles>1</meta:editing-cycles>
    <meta:editing-duration>PT0S</meta:editing-duration>
    <dc:title>beispiel:start</dc:title>
  </office:meta>
</office:document-meta>
</file>