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orientierungsphase"/><text:bookmark-start text:name="__RefHeading___dem_system_orientierung_bieten_1"/><text:bookmark-start text:name="dem_system_orientierung_bieten"/>Dem System Orientierung bieten<text:bookmark-end text:name="__RefHeading___dem_system_orientierung_bieten_1"/><text:bookmark-end text:name="dem_system_orientierung_bieten"/></text:h>
      <text:p text:style-name="Text_20_body">Bei der Vorbereitung eines Medienbildungskonzeptes ist ein Mitglied aus der Schulleitungsrunde folgendermaßen eingestieg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f einer Gesamtkonferenz wurde auf den formalen Kontext aufgeklärte, in dem ein Medienbildungskonzept in dem betreffenden Bundesland steht. Es wurden Rechtsvorschriften und Formulierungen aus den offiziellen Schulcurricula zitiert. Danach gab es einen Auftrag an die Fachobleute: Sie sollten bis zu einem gegebenen Datum Zettel mit Ideen zum Medieneinsatz in ihren Fächern ausfüll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7T06::12:40</meta:creation-date>
    <dc:creator>Generated</dc:creator>
    <dc:date>2024-05-17T06::12:40</dc:date>
    <dc:language>en-US</dc:language>
    <meta:editing-cycles>1</meta:editing-cycles>
    <meta:editing-duration>PT0S</meta:editing-duration>
    <dc:title>buch:orientierungsphase</dc:title>
  </office:meta>
</office:document-meta>
</file>