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ita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medienbildungskonzept.de/internet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gitalitaet_als_phaenomen_2"/><text:bookmark-start text:name="digitalitaet_als_phaenomen"/>Digitalität als Phänomen<text:bookmark-end text:name="__RefHeading___digitalitaet_als_phaenomen_2"/><text:bookmark-end text:name="digitalitaet_als_phaenomen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Geschichte und Medialität</text:a><text:line-break/></text:p>
        </text:list-item>
        <text:list-item>
          <text:p text:style-name="List_20_1_Content"> <text:a xlink:type="simple" xlink:href="https://medienbildungskonzept.de/digitalitaet/wasisteinmedium" text:style-name="Internet_20_link" text:visited-style-name="Visited_20_Internet_20_Link">Was ist ein Medium?</text:a><text:line-break/></text:p>
        </text:list-item>
        <text:list-item>
          <text:p text:style-name="List_20_1_Content"> <text:a xlink:type="simple" xlink:href="https://medienbildungskonzept.de/digitalitaet/oralitaet" text:style-name="Internet_20_link" text:visited-style-name="Visited_20_Internet_20_Link">Oralität - das Zeitalter des Leitmediums Sprache</text:a><text:line-break/></text:p>
        </text:list-item>
        <text:list-item>
          <text:p text:style-name="List_20_1_Content"> <text:a xlink:type="simple" xlink:href="https://medienbildungskonzept.de/digitalitaet/skriptografie" text:style-name="Internet_20_link" text:visited-style-name="Visited_20_Internet_20_Link">Skriptografie - das Zeitalter des Leitmediums Schrift</text:a><text:line-break/></text:p>
        </text:list-item>
        <text:list-item>
          <text:p text:style-name="List_20_1_Content"> <text:a xlink:type="simple" xlink:href="https://medienbildungskonzept.de/digitalitaet/typografie" text:style-name="Internet_20_link" text:visited-style-name="Visited_20_Internet_20_Link">Typografie - das Zeitalter des Leitmediums (Buch-)Druck</text:a><text:line-break/></text:p>
        </text:list-item>
        <text:list-item>
          <text:p text:style-name="List_20_1_Content"> <text:a xlink:type="simple" xlink:href="https://medienbildungskonzept.de/digitalitaet/digitalitaet" text:style-name="Internet_20_link" text:visited-style-name="Visited_20_Internet_20_Link">Digitalität - das Zeitalter der Vernetzung</text:a><text:line-break/></text:p>
        </text:list-item>
        <text:list-item>
          <text:p text:style-name="List_20_1_Content_Last"> <text:a xlink:type="simple" xlink:href="https://medienbildungskonzept.de/digitalitaet/beispiellosigkeit" text:style-name="Internet_20_link" text:visited-style-name="Visited_20_Internet_20_Link">Das Beispiellose als Herausforderung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09::49:23</meta:creation-date>
    <dc:creator>Generated</dc:creator>
    <dc:date>2024-05-19T09::49:23</dc:date>
    <dc:language>en-US</dc:language>
    <meta:editing-cycles>1</meta:editing-cycles>
    <meta:editing-duration>PT0S</meta:editing-duration>
    <dc:title>digitalitaet:sidebar</dc:title>
  </office:meta>
</office:document-meta>
</file>