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itaet:wasisteinmedium"/><text:bookmark-start text:name="__RefHeading___was_ist_ein_medium_1"/><text:bookmark-start text:name="was_ist_ein_medium"/>Was ist ein Medium?<text:bookmark-end text:name="__RefHeading___was_ist_ein_medium_1"/><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0" text:note-class="footnote"><text:note-citation text:label="1)">1)</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1" text:note-class="footnote"><text:note-citation text:label="2)">2)</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table:table table:style-name="Table">
        <table:table-column/>
        <table:table-column/>
        <table:table-column/>
        <table:table-row>
          <table:table-cell office:value-type="string" table:style-name="tablecell">
            <text:p text:style-name="tablealignleft"> <draw:a xlink:type="simple" xlink:href="https://medienbildungskonzept.de/digitalitaet/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oralita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3::49:37</meta:creation-date>
    <dc:creator>Generated</dc:creator>
    <dc:date>2024-05-19T13::49:37</dc:date>
    <dc:language>en-US</dc:language>
    <meta:editing-cycles>1</meta:editing-cycles>
    <meta:editing-duration>PT0S</meta:editing-duration>
    <dc:title>digitalitaet:wasisteinmedium</dc:title>
  </office:meta>
</office:document-meta>
</file>