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bedienenanwenden"/><text:bookmark-start text:name="__RefHeading___evaluationsitems_im_bereich_suchen_verarbeiten_und_aufbewahren_1"/><text:bookmark-start text:name="evaluationsitems_im_bereich_suchen_verarbeiten_und_aufbewahren"/>Evaluationsitems im Bereich "Suchen, Verarbeiten und Aufbewahren"<text:bookmark-end text:name="__RefHeading___evaluationsitems_im_bereich_suchen_verarbeiten_und_aufbewahren_1"/><text:bookmark-end text:name="evaluationsitems_im_bereich_suchen_verarbeiten_und_aufbewahren"/></text:h>
      <text:h text:style-name="Heading_20_4" text:outline-level="4"><text:bookmark-start text:name="__RefHeading___internetnutzung_und_standardprogramme_2"/><text:bookmark-start text:name="internetnutzung_und_standardprogramme"/>Internetnutzung und Standardprogramme<text:bookmark-end text:name="__RefHeading___internetnutzung_und_standardprogramme_2"/><text:bookmark-end text:name="internetnutzung_und_standardprogramme"/></text:h>
      <text:list text:style-name="Numbering_20_1" text:continue-numbering="false">
        <text:list-item>
          <text:p text:style-name="Numbering_20_1_Content_First"> Ich nutze das Internet sicher im privaten Bereich</text:p>
        </text:list-item>
        <text:list-item>
          <text:p text:style-name="Numbering_20_1_Content"> Ich nutze das Internet sicher im schulischen Bereich</text:p>
        </text:list-item>
        <text:list-item>
          <text:p text:style-name="Numbering_20_1_Content"> Ich hole mir Materialien für den Unterricht aus dem Internet</text:p>
        </text:list-item>
        <text:list-item>
          <text:p text:style-name="Numbering_20_1_Content"> Ich stelle meine Materialien im Internet anderen zur Verfügung</text:p>
        </text:list-item>
        <text:list-item>
          <text:p text:style-name="Numbering_20_1_Content"> Ich kenne die Kriterien zur Einschätzung der Qualität eines Wikipediaartikels</text:p>
        </text:list-item>
        <text:list-item>
          <text:p text:style-name="Numbering_20_1_Content"> Ich kenne das Medienangebot des Landes und des kommunalen Medienzentrums</text:p>
        </text:list-item>
        <text:list-item>
          <text:p text:style-name="Numbering_20_1_Content"> Ich kenne mich mit freien Lizenzmodellen aus (z.B. Creative Commons, gnuGPL etc.)</text:p>
        </text:list-item>
        <text:list-item>
          <text:p text:style-name="Numbering_20_1_Content"> Ich beherrsche Grundlagen der PC-Bedienung</text:p>
        </text:list-item>
        <text:list-item>
          <text:p text:style-name="Numbering_20_1_Content"> Ich kann einen Rechner oder ein Smartphone mit dem WLAN verbinden</text:p>
        </text:list-item>
        <text:list-item>
          <text:p text:style-name="Numbering_20_1_Content"> Ich kann ein E-Mailkonto auf dem Rechner oder dem Smartphone ohne Hilfe einrichten</text:p>
        </text:list-item>
        <text:list-item>
          <text:p text:style-name="Numbering_20_1_Content"> Ich kann auf meinem Handy Kalender selbst synchronisieren</text:p>
        </text:list-item>
        <text:list-item>
          <text:p text:style-name="Numbering_20_1_Content"> Ich beherrsche Grundlagen einer Textverarbeitung (z.B. Einzüge, Kopf- und Fußzeile, Umgang mit Verzeichnissen, Fußnoten, Formatvorlagen)</text:p>
        </text:list-item>
        <text:list-item>
          <text:p text:style-name="Numbering_20_1_Content"> Ich beherrsche Grundlagen einer Tabellenkalkulation (z.B. Zellbezüge, Formeln, bedingte Formeln, Diagramme)</text:p>
        </text:list-item>
        <text:list-item>
          <text:p text:style-name="Numbering_20_1_Content"> Ich beherrsche Grundlagen einer Präsentationssoftware (z.B. Hintergründe, Einbettung von Medien, Effekte innerhalb einer Folie und beim Folienübergang)</text:p>
        </text:list-item>
        <text:list-item>
          <text:p text:style-name="Numbering_20_1_Content"> Ich kann einen Mediaplayer bedienen (DVD am PC abspielen, Video- und Tondateien aufrufen)</text:p>
        </text:list-item>
        <text:list-item>
          <text:p text:style-name="Numbering_20_1_Content_Last"> Ich kann mir bei typischen auftretenden Problemen (lose Kabel, kein Bild auf dem Beamer) selbst helfen</text:p>
        </text:list-item>
      </text:list>
      <text:h text:style-name="Heading_20_4" text:outline-level="4"><text:bookmark-start text:name="__RefHeading___gebrauch_eines_interaktiven_tafelsystems_3"/><text:bookmark-start text:name="gebrauch_eines_interaktiven_tafelsystems"/>Gebrauch eines interaktiven Tafelsystems<text:bookmark-end text:name="__RefHeading___gebrauch_eines_interaktiven_tafelsystems_3"/><text:bookmark-end text:name="gebrauch_eines_interaktiven_tafelsystems"/></text:h>
      <text:list text:style-name="Numbering_20_1" text:continue-numbering="false">
        <text:list-item>
          <text:p text:style-name="Numbering_20_1_Content_First"> Ich zeige Filme</text:p>
        </text:list-item>
        <text:list-item>
          <text:p text:style-name="Numbering_20_1_Content"> Ich nutze Internetseiten</text:p>
        </text:list-item>
        <text:list-item>
          <text:p text:style-name="Numbering_20_1_Content"> Ich setze fachspezifische Software ein, z.B. Geogebra, GoogleEarth</text:p>
        </text:list-item>
        <text:list-item>
          <text:p text:style-name="Numbering_20_1_Content"> Ich nutze die Schreibfunktion</text:p>
        </text:list-item>
        <text:list-item>
          <text:p text:style-name="Numbering_20_1_Content"> Ich setze die interaktive Tafel schülerzentriert ein</text:p>
        </text:list-item>
        <text:list-item>
          <text:p text:style-name="Numbering_20_1_Content"> Ich nutze die interaktive Tafel für Präsentationen</text:p>
        </text:list-item>
        <text:list-item>
          <text:p text:style-name="Numbering_20_1_Content"> Ich füge externe Medien (z.B. Bilder, Filme, Musik) meinen Tafelbildern hinzu</text:p>
        </text:list-item>
        <text:list-item>
          <text:p text:style-name="Numbering_20_1_Content"> Ich speichere meine Tafelbilder und arbeite später damit weiter</text:p>
        </text:list-item>
        <text:list-item>
          <text:p text:style-name="Numbering_20_1_Content"> Ich nutze interaktive Übungen (z.B. learningapps.org, Bibliothek der mitgelieferten Software)</text:p>
        </text:list-item>
        <text:list-item>
          <text:p text:style-name="Numbering_20_1_Content"> Ich nutze die Kamera</text:p>
        </text:list-item>
        <text:list-item>
          <text:p text:style-name="Numbering_20_1_Content"> Ich nutze die Kamera und schreibe das Tafelbild auf einen Zettel</text:p>
        </text:list-item>
        <text:list-item>
          <text:p text:style-name="Numbering_20_1_Content"> Ich nutze ein Tablet oder Handy in Verbindung mit der interaktiven Tafel (z.B. Bildschirmspiegelung)</text:p>
        </text:list-item>
        <text:list-item>
          <text:p text:style-name="Numbering_20_1_Content"> Ich kann Daten von meinem Tablet oder Handy (z.B. Fotos, Videos) an der interaktiven Tafel weiterverarbeiten.</text:p>
        </text:list-item>
        <text:list-item>
          <text:p text:style-name="Numbering_20_1_Content"> Die interaktive Tafel macht mir das Unterrichten leichter</text:p>
        </text:list-item>
        <text:list-item>
          <text:p text:style-name="Numbering_20_1_Content"> Die interaktive Tafel funktioniert zuverlässig</text:p>
        </text:list-item>
        <text:list-item>
          <text:p text:style-name="Numbering_20_1_Content_Last"> Ich beherrsche die Funktionen der mitgelieferten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20T06::07:49</meta:creation-date>
    <dc:creator>Generated</dc:creator>
    <dc:date>2024-05-20T06::07:49</dc:date>
    <dc:language>en-US</dc:language>
    <meta:editing-cycles>1</meta:editing-cycles>
    <meta:editing-duration>PT0S</meta:editing-duration>
    <dc:title>evaluation:bedienenanwenden</dc:title>
  </office:meta>
</office:document-meta>
</file>