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Maik Riecken</text:p>
      <text:p text:style-name="Text_20_body">Borkumstr. 16</text:p>
      <text:p text:style-name="Text_20_body">49661 Cloppenburg</text:p>
      <text:p text:style-name="Text_20_body">E-Mail:</text:p>
      <text:p text:style-name="Text_20_body">maik.riecken@gmx.de</text:p>
      <text:p text:style-name="Text_20_body">Fon:
+49 (0) 4471 / 8303150</text:p>
      <text:p text:style-name="Text_20_body">Fax:
+49 (0) 4471 / 8303159</text:p>
      <text:p text:style-name="Text_20_body">Bitte sehen Sie davon ab, Fragen zu Inhalten per Telefon oder Fax zu stellen. </text:p>
      <text:h text:style-name="Heading_20_4" text:outline-level="4"><text:bookmark-start text:name="__RefHeading___url_2"/><text:bookmark-start text:name="url"/>URL:<text:bookmark-end text:name="__RefHeading___url_2"/><text:bookmark-end text:name="url"/></text:h>
      <text:p text:style-name="Text_20_body"><text:a xlink:type="simple" xlink:href="https://www.medienbildungskonzept.de" text:style-name="Internet_20_link" text:visited-style-name="Visited_20_Internet_20_Link">https://www.medienbildungskonzept.de</text:a></text:p>
      <text:h text:style-name="Heading_20_4" text:outline-level="4"><text:bookmark-start text:name="__RefHeading___externe_quellen_3"/><text:bookmark-start text:name="externe_quellen"/>Externe Quellen:<text:bookmark-end text:name="__RefHeading___externe_quellen_3"/><text:bookmark-end text:name="externe_quellen"/></text:h>
      <text:p text:style-name="Text_20_body">Auf aus externen Quellen, automatisch importierten Texte und Bilder habe ich keinen Einfluss. Die jeweiligen Urheber sind in diesen Fällen als Quelle angegeben.</text:p>
      <text:h text:style-name="Heading_20_4" text:outline-level="4"><text:bookmark-start text:name="__RefHeading___allgemeines_4"/><text:bookmark-start text:name="allgemeines"/>Allgemeines:<text:bookmark-end text:name="__RefHeading___allgemeines_4"/><text:bookmark-end text:name="allgemeines"/></text:h>
      <text:p text:style-name="Text_20_body">Bei dieser Webseite handelt es sich um eine private Webseite von Maik Riecken. Die Seite ist nicht auf Gewinnerzielung ausgerich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02T23::34:52</meta:creation-date>
    <dc:creator>Generated</dc:creator>
    <dc:date>2024-05-02T23::34:52</dc:date>
    <dc:language>en-US</dc:language>
    <meta:editing-cycles>1</meta:editing-cycles>
    <meta:editing-duration>PT0S</meta:editing-duration>
    <dc:title>impressum</dc:title>
  </office:meta>
</office:document-meta>
</file>