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praesentieren"/><text:bookmark-start text:name="__RefHeading___praesentieren_1"/><text:bookmark-start text:name="praesentieren"/>Präsentieren<text:bookmark-end text:name="__RefHeading___praesentieren_1"/><text:bookmark-end text:name="praesen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terrichtsbeispiel</text:span><text:line-break/>
Sie finden <text:a xlink:type="simple" xlink:href="https://medienbildungskonzept.de/material/praesentation" text:style-name="Internet_20_link" text:visited-style-name="Visited_20_Internet_20_Link">hier</text:a> ein zu diesem Kompetenzbereich passendes Unterrichtsbeispiel mit dem Titel „Mit der eigenen Stimme arbeiten“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bk/suchenverarbeitenaufbewahren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bk/kommunizierenkooperier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3T02::33:13</meta:creation-date>
    <dc:creator>Generated</dc:creator>
    <dc:date>2024-06-03T02::33:13</dc:date>
    <dc:language>en-US</dc:language>
    <meta:editing-cycles>1</meta:editing-cycles>
    <meta:editing-duration>PT0S</meta:editing-duration>
    <dc:title>mbk:praesentieren</dc:title>
  </office:meta>
</office:document-meta>
</file>