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chulamt"/><text:bookmark-start text:name="__RefHeading___leiterin_des_schulamts_der_kreisstadt_dreieichen_1"/><text:bookmark-start text:name="leiterin_des_schulamts_der_kreisstadt_dreieichen"/>Leiter:in des Schulamts der Kreisstadt Dreieichen<text:bookmark-end text:name="__RefHeading___leiterin_des_schulamts_der_kreisstadt_dreieichen_1"/><text:bookmark-end text:name="leiterin_des_schulamts_der_kreisstadt_dreieichen"/></text:h>
      <text:p text:style-name="Text_20_body">Durch die Medienentwicklungsplanung hat dein Fachbereich erheblich an Bedeutung gewonnen. Da der Landkreis bereits eine Administrator:innenstelle und eine Techniker:innenstelle für seine Schulen im Medienzentrum geschaffen hat, weißt du um die Vorteile dieser Lösung. Du hast dich sehr lange mit der Frage auseinandergesetzt, wie sich dieses Konzept auch auf die Gemeinden ausweiten lässt und du hast Musterverträge dafür ausgearbeitet. Dabei schwebt dir vor, den Träger bestimmte Stundenkontingente entsprechend ihrer Zahlungsbereitschaft zur Verfügung zu stellen. Bisher hat allein die Gemeinde Keemoor einen entsprechenden Vertrag unterzeichnet. Davon lässt jedoch noch keine Stelle finanzieren. </text:p>
      <text:p text:style-name="Text_20_body">Das pädagogische Konzept der Schulen interessiert dich eigentlich weniger, sondern du witterst eine ausgezeichnete Profilierungmöglichkeit, als erster Landkreis in der Fläche ein Konzept für eine Medienentwicklungsplanung vorweisen zu können. Dazu willst du die Zuweisungen des Landes in Höhe von ca. 15 Euro pro Jahr und Schüler:innen für die IT-Administration bei dir im Hause bündeln und davon Stellen schaffen. </text:p>
      <table:table table:style-name="Table">
        <table:table-column/>
        <table:table-column/>
        <table:table-column/>
        <table:table-row>
          <table:table-cell office:value-type="string" table:style-name="tablecell">
            <text:p text:style-name="tablealignleft"> <draw:a xlink:type="simple" xlink:href="https://medienbildungskonzept.de/mep/dreieichenhvbpusemuckel"><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kreisr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05::24:20</meta:creation-date>
    <dc:creator>Generated</dc:creator>
    <dc:date>2024-05-09T05::24:20</dc:date>
    <dc:language>en-US</dc:language>
    <meta:editing-cycles>1</meta:editing-cycles>
    <meta:editing-duration>PT0S</meta:editing-duration>
    <dc:title>mep:dreieichenschulamt</dc:title>
  </office:meta>
</office:document-meta>
</file>