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lhs"/><text:bookmark-start text:name="__RefHeading___schulleiterin_der_hauptschule_fuchswald_1"/><text:bookmark-start text:name="schulleiterin_der_hauptschule_fuchswald"/>Schulleiter:in der Hauptschule Fuchswald<text:bookmark-end text:name="__RefHeading___schulleiterin_der_hauptschule_fuchswald_1"/><text:bookmark-end text:name="schulleiterin_der_hauptschule_fuchswald"/></text:h>
      <text:p text:style-name="Text_20_body">Deine Schule hat sich einen ausgezeichneten Ruf in der Samtgemeinde Buchenheim erworben. Du arbeitest schon sehr lange und in intensiven Kooperationen mit Betrieben aus dem Umland zusammen. Die Übergangsquoten in die Lehre sind gut, die Rückmeldungen aus den Betrieben passen noch. Dich ärgert ziemlich, dass die Realschule Wiesmoor dir Schüler:innen durch durch ein Tabletklassenkonzept abspenstig macht. Du hältst medial vermittelte Erfahrungen gerade für deine Schüler:innenklientel für nicht geeignet. Im Gegenteil: Im Unterricht wird es immer schwieriger, gegen die andauernde Ablenkung durch Smartphones anzukommen. Die Elternhäuser aus bildungsfernen Schichten erweisen sich weitgehend immun gegenüber medienpädagogischen Appellen. Die Computerräume der Schule sind zunehmend veraltet und modernen Fachanwendungen nicht mehr gewachsen. Der/die medienpädagogische Berater:in des Medienzentrums ist dir in dieser Hinsicht keine große Hilfe, weil er das mobile Lernen mit Tablets in den Vordergrund stellt und PC-Räume für veraltet hält. Dein/e langjähriger EDV-Beauftragt:in, der/die sich bisher um das gesamte Netzwerk gekümmert hat, geht zum Sommer in Rente. Du weißt nicht, wie es danach weitergehen soll. Der Landkreis verspricht mit der Medienentwicklungsplanung zwar viel, aber bisher war immer nur von WLAN und Tabletcomputern die Rede. </text:p>
      <table:table table:style-name="Table">
        <table:table-column/>
        <table:table-column/>
        <table:table-column/>
        <table:table-row>
          <table:table-cell office:value-type="string" table:style-name="tablecell">
            <text:p text:style-name="tablealignleft"> <draw:a xlink:type="simple" xlink:href="https://medienbildungskonzept.de/mep/dreieichenslob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slr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9T08::31:39</meta:creation-date>
    <dc:creator>Generated</dc:creator>
    <dc:date>2024-05-09T08::31:39</dc:date>
    <dc:language>en-US</dc:language>
    <meta:editing-cycles>1</meta:editing-cycles>
    <meta:editing-duration>PT0S</meta:editing-duration>
    <dc:title>mep:dreieichenslhs</dc:title>
  </office:meta>
</office:document-meta>
</file>