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otebookklasse"/><text:bookmark-start text:name="__RefHeading___notebookklassen_1"/><text:bookmark-start text:name="notebookklassen"/>Notebookklassen<text:bookmark-end text:name="__RefHeading___notebookklassen_1"/><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2"/><text:bookmark-start text:name="finanzierung_und_organisation"/>Finanzierung und Organisation<text:bookmark-end text:name="__RefHeading___finanzierung_und_organisation_2"/><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able:table table:style-name="Table">
        <table:table-column/>
        <table:table-column/>
        <table:table-column/>
        <table:table-row>
          <table:table-cell office:value-type="string" table:style-name="tablecell">
            <text:p text:style-name="tablealignleft"> <draw:a xlink:type="simple" xlink:href="https://medienbildungskonzept.de/mep/lc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tabletklass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5::35:08</meta:creation-date>
    <dc:creator>Generated</dc:creator>
    <dc:date>2024-05-09T15::35:08</dc:date>
    <dc:language>en-US</dc:language>
    <meta:editing-cycles>1</meta:editing-cycles>
    <meta:editing-duration>PT0S</meta:editing-duration>
    <dc:title>mep:notebookklasse</dc:title>
  </office:meta>
</office:document-meta>
</file>