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schulautonomie"/><text:bookmark-start text:name="__RefHeading___schulautonomie_und_notwendige_vorgaben_1"/><text:bookmark-start text:name="schulautonomie_und_notwendige_vorgaben"/>Schulautonomie und notwendige Vorgaben<text:bookmark-end text:name="__RefHeading___schulautonomie_und_notwendige_vorgaben_1"/><text:bookmark-end text:name="schulautonomie_und_notwendige_vorgab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enn du an einer Schule tätig bist, wird dich der nächste Abschnitt wahrscheinlich ärgern. Wenn du wohlwollend liest, tust du es mit der Brille eines Schulträgers, der vor der Aufgabe steht, seine Schulen strukturiert zu unterstützen und dabei von außen auf dich und seine Schulen schaut.</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ep/dreieichenfazitausrollenspiel"><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infrastruktu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3T02::01:12</meta:creation-date>
    <dc:creator>Generated</dc:creator>
    <dc:date>2024-06-03T02::01:12</dc:date>
    <dc:language>en-US</dc:language>
    <meta:editing-cycles>1</meta:editing-cycles>
    <meta:editing-duration>PT0S</meta:editing-duration>
    <dc:title>mep:schulautonomie</dc:title>
  </office:meta>
</office:document-meta>
</file>