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ep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medienbildungskonzept.de/start" text:style-name="Internet_20_link" text:visited-style-name="Visited_20_Internet_20_Link">Zur Startseite</text:a> </text:p>
        </text:list-item>
        <text:list-item>
          <text:p text:style-name="List_20_1_Content"> <text:a xlink:type="simple" xlink:href="https://medienbildungskonzept.de/internet/start" text:style-name="Internet_20_link" text:visited-style-name="Visited_20_Internet_20_Link">Kapitel zurück</text:a></text:p>
        </text:list-item>
        <text:list-item>
          <text:p text:style-name="List_20_1_Content_Last"> <text:a xlink:type="simple" xlink:href="https://medienbildungskonzept.de/mbk/start" text:style-name="Internet_20_link" text:visited-style-name="Visited_20_Internet_20_Link">Kapitel vor</text:a></text:p>
        </text:list-item>
      </text:list>
      <text:h text:style-name="Heading_20_4" text:outline-level="4"><text:bookmark-start text:name="__RefHeading___allgemeines_und_begriffe_2"/><text:bookmark-start text:name="allgemeines_und_begriffe"/>Allgemeines und Begriffe<text:bookmark-end text:name="__RefHeading___allgemeines_und_begriffe_2"/><text:bookmark-end text:name="allgemeines_und_begriffe"/></text:h>
      <text:list text:style-name="List_20_1" text:continue-numbering="false">
        <text:list-item>
          <text:p text:style-name="List_20_1_Content_First"> <text:a xlink:type="simple" xlink:href="https://medienbildungskonzept.de/mep/start" text:style-name="Internet_20_link" text:visited-style-name="Visited_20_Internet_20_Link">Was ist überhaupt ein Medienentwicklungsplan?</text:a></text:p>
        </text:list-item>
        <text:list-item>
          <text:p text:style-name="List_20_1_Content"> <text:a xlink:type="simple" xlink:href="https://medienbildungskonzept.de/mep/medienentwicklungsplanung" text:style-name="Internet_20_link" text:visited-style-name="Visited_20_Internet_20_Link">Medienentwicklungsplanung</text:a></text:p>
        </text:list-item>
        <text:list-item>
          <text:p text:style-name="List_20_1_Content_Last"> <text:a xlink:type="simple" xlink:href="https://medienbildungskonzept.de/mep/medienbildungskonzept" text:style-name="Internet_20_link" text:visited-style-name="Visited_20_Internet_20_Link">Medienbildungskonzepte</text:a></text:p>
        </text:list-item>
      </text:list>
      <text:h text:style-name="Heading_20_4" text:outline-level="4"><text:bookmark-start text:name="__RefHeading___akteure_3"/><text:bookmark-start text:name="akteure"/>Akteure<text:bookmark-end text:name="__RefHeading___akteure_3"/><text:bookmark-end text:name="akteure"/></text:h>
      <text:list text:style-name="List_20_1" text:continue-numbering="false">
        <text:list-item>
          <text:p text:style-name="List_20_1_Content_First"> <text:a xlink:type="simple" xlink:href="https://medienbildungskonzept.de/mep/akteure" text:style-name="Internet_20_link" text:visited-style-name="Visited_20_Internet_20_Link">Akteure bei einer Medienentwicklungsplanung</text:a></text:p>
        </text:list-item>
        <text:list-item>
          <text:p text:style-name="List_20_1_Content"> <text:a xlink:type="simple" xlink:href="https://medienbildungskonzept.de/mep/politikhvb" text:style-name="Internet_20_link" text:visited-style-name="Visited_20_Internet_20_Link">Politik: Bürgermeister:in / Landrat, Landrätin</text:a></text:p>
        </text:list-item>
        <text:list-item>
          <text:p text:style-name="List_20_1_Content"> <text:a xlink:type="simple" xlink:href="https://medienbildungskonzept.de/mep/politikrat" text:style-name="Internet_20_link" text:visited-style-name="Visited_20_Internet_20_Link">Der Gemeinde- oder Kreisrat</text:a></text:p>
        </text:list-item>
        <text:list-item>
          <text:p text:style-name="List_20_1_Content"> <text:a xlink:type="simple" xlink:href="https://medienbildungskonzept.de/mep/politikausschuss" text:style-name="Internet_20_link" text:visited-style-name="Visited_20_Internet_20_Link">Ausschüsse</text:a></text:p>
        </text:list-item>
        <text:list-item>
          <text:p text:style-name="List_20_1_Content"> <text:a xlink:type="simple" xlink:href="https://medienbildungskonzept.de/mep/politikew" text:style-name="Internet_20_link" text:visited-style-name="Visited_20_Internet_20_Link">Einwohner:innen</text:a></text:p>
        </text:list-item>
        <text:list-item>
          <text:p text:style-name="List_20_1_Content"> <text:a xlink:type="simple" xlink:href="https://medienbildungskonzept.de/mep/politikverwaltung" text:style-name="Internet_20_link" text:visited-style-name="Visited_20_Internet_20_Link">Kommunalverwaltung</text:a></text:p>
        </text:list-item>
        <text:list-item>
          <text:p text:style-name="List_20_1_Content"> <text:a xlink:type="simple" xlink:href="https://medienbildungskonzept.de/mep/politikschulen" text:style-name="Internet_20_link" text:visited-style-name="Visited_20_Internet_20_Link">Schulen</text:a></text:p>
        </text:list-item>
        <text:list-item>
          <text:p text:style-name="List_20_1_Content"> <text:a xlink:type="simple" xlink:href="https://medienbildungskonzept.de/mep/politikberatungland" text:style-name="Internet_20_link" text:visited-style-name="Visited_20_Internet_20_Link">Beratungssysteme der Länder</text:a></text:p>
        </text:list-item>
        <text:list-item>
          <text:p text:style-name="List_20_1_Content"> <text:a xlink:type="simple" xlink:href="https://medienbildungskonzept.de/mep/politikconsulter" text:style-name="Internet_20_link" text:visited-style-name="Visited_20_Internet_20_Link">Externe Beratungsagenturen</text:a></text:p>
        </text:list-item>
        <text:list-item>
          <text:p text:style-name="List_20_1_Content"> <text:a xlink:type="simple" xlink:href="https://medienbildungskonzept.de/mep/planungsbuero" text:style-name="Internet_20_link" text:visited-style-name="Visited_20_Internet_20_Link">Fachplaner / Planungsbüros</text:a></text:p>
        </text:list-item>
        <text:list-item>
          <text:p text:style-name="List_20_1_Content_Last"> <text:a xlink:type="simple" xlink:href="https://medienbildungskonzept.de/mep/projektleitung" text:style-name="Internet_20_link" text:visited-style-name="Visited_20_Internet_20_Link">Der Kümmerer und die notwendige Projektgruppe</text:a></text:p>
        </text:list-item>
      </text:list>
      <text:h text:style-name="Heading_20_4" text:outline-level="4"><text:bookmark-start text:name="__RefHeading___ein_fiktiver_landkreis_4"/><text:bookmark-start text:name="ein_fiktiver_landkreis"/>Ein fiktiver Landkreis<text:bookmark-end text:name="__RefHeading___ein_fiktiver_landkreis_4"/><text:bookmark-end text:name="ein_fiktiver_landkreis"/></text:h>
      <text:list text:style-name="List_20_1" text:continue-numbering="false">
        <text:list-item>
          <text:p text:style-name="List_20_1_Content_First"> <text:a xlink:type="simple" xlink:href="https://medienbildungskonzept.de/mep/dreieichenallgemein" text:style-name="Internet_20_link" text:visited-style-name="Visited_20_Internet_20_Link">Die Situation im fiktiven Landkreis</text:a></text:p>
        </text:list-item>
        <text:list-item>
          <text:p text:style-name="List_20_1_Content"> <text:a xlink:type="simple" xlink:href="https://medienbildungskonzept.de/mep/dreieichenhvb" text:style-name="Internet_20_link" text:visited-style-name="Visited_20_Internet_20_Link">Bürgermeister:in der Kreisstadt Dreieichen</text:a></text:p>
        </text:list-item>
        <text:list-item>
          <text:p text:style-name="List_20_1_Content"> <text:a xlink:type="simple" xlink:href="https://medienbildungskonzept.de/mep/dreieichenhvbbuchenhain" text:style-name="Internet_20_link" text:visited-style-name="Visited_20_Internet_20_Link">Bürgermeister:in der Samtgemeinde Buchenhain</text:a></text:p>
        </text:list-item>
        <text:list-item>
          <text:p text:style-name="List_20_1_Content"> <text:a xlink:type="simple" xlink:href="https://medienbildungskonzept.de/mep/dreieichenhvbkeemoor" text:style-name="Internet_20_link" text:visited-style-name="Visited_20_Internet_20_Link">Bürgermeister:in der Gemeinde Keemoor</text:a></text:p>
        </text:list-item>
        <text:list-item>
          <text:p text:style-name="List_20_1_Content"> <text:a xlink:type="simple" xlink:href="https://medienbildungskonzept.de/mep/dreieichenhvbpusemuckel" text:style-name="Internet_20_link" text:visited-style-name="Visited_20_Internet_20_Link">Stellvertreter:in des/der Bürgermeister:in der Stadt Pusemuckel</text:a></text:p>
        </text:list-item>
        <text:list-item>
          <text:p text:style-name="List_20_1_Content"> <text:a xlink:type="simple" xlink:href="https://medienbildungskonzept.de/mep/dreieichenschulamt" text:style-name="Internet_20_link" text:visited-style-name="Visited_20_Internet_20_Link">Leiter:in des Schulamts der Kreisstadt Dreieichen</text:a></text:p>
        </text:list-item>
        <text:list-item>
          <text:p text:style-name="List_20_1_Content"> <text:a xlink:type="simple" xlink:href="https://medienbildungskonzept.de/mep/dreieichenkreisrat" text:style-name="Internet_20_link" text:visited-style-name="Visited_20_Internet_20_Link">Erste/r Kreisrä/at/in des Landkreises Dreieichen</text:a></text:p>
        </text:list-item>
        <text:list-item>
          <text:p text:style-name="List_20_1_Content"> <text:a xlink:type="simple" xlink:href="https://medienbildungskonzept.de/mep/dreieichenslgs" text:style-name="Internet_20_link" text:visited-style-name="Visited_20_Internet_20_Link">Schulleiter:in der Grundschule Hülsenmoor</text:a></text:p>
        </text:list-item>
        <text:list-item>
          <text:p text:style-name="List_20_1_Content"> <text:a xlink:type="simple" xlink:href="https://medienbildungskonzept.de/mep/dreieichenslobs" text:style-name="Internet_20_link" text:visited-style-name="Visited_20_Internet_20_Link">Schulleiter:in der Oberschule Ob de Höchde</text:a></text:p>
        </text:list-item>
        <text:list-item>
          <text:p text:style-name="List_20_1_Content"> <text:a xlink:type="simple" xlink:href="https://medienbildungskonzept.de/mep/dreieichenslhs" text:style-name="Internet_20_link" text:visited-style-name="Visited_20_Internet_20_Link">Schulleiter:in der Hauptschule Fuchswald</text:a></text:p>
        </text:list-item>
        <text:list-item>
          <text:p text:style-name="List_20_1_Content"> <text:a xlink:type="simple" xlink:href="https://medienbildungskonzept.de/mep/dreieichenslrs" text:style-name="Internet_20_link" text:visited-style-name="Visited_20_Internet_20_Link">Schulleiter:in der Realschule Wiesmoor</text:a></text:p>
        </text:list-item>
        <text:list-item>
          <text:p text:style-name="List_20_1_Content"> <text:a xlink:type="simple" xlink:href="https://medienbildungskonzept.de/mep/dreieichenmpb" text:style-name="Internet_20_link" text:visited-style-name="Visited_20_Internet_20_Link">Medienpädagogische Berater:in am Medienzentrum Dreieichen</text:a></text:p>
        </text:list-item>
        <text:list-item>
          <text:p text:style-name="List_20_1_Content_Last"> <text:a xlink:type="simple" xlink:href="https://medienbildungskonzept.de/mep/dreieichenfazitausrollenspiel" text:style-name="Internet_20_link" text:visited-style-name="Visited_20_Internet_20_Link">Vorläufiges Fazit</text:a></text:p>
        </text:list-item>
      </text:list>
      <text:h text:style-name="Heading_20_4" text:outline-level="4"><text:bookmark-start text:name="__RefHeading___schulen_ausstatten_5"/><text:bookmark-start text:name="schulen_ausstatten"/>Schulen ausstatten<text:bookmark-end text:name="__RefHeading___schulen_ausstatten_5"/><text:bookmark-end text:name="schulen_ausstatten"/></text:h>
      <text:list text:style-name="List_20_1" text:continue-numbering="false">
        <text:list-item>
          <text:p text:style-name="List_20_1_Content_First"> <text:a xlink:type="simple" xlink:href="https://medienbildungskonzept.de/mep/schulautonomie" text:style-name="Internet_20_link" text:visited-style-name="Visited_20_Internet_20_Link">Schulautonomie und notwendige Vorgaben</text:a></text:p>
        </text:list-item>
        <text:list-item>
          <text:p text:style-name="List_20_1_Content"> <text:a xlink:type="simple" xlink:href="https://medienbildungskonzept.de/mep/infrastruktur" text:style-name="Internet_20_link" text:visited-style-name="Visited_20_Internet_20_Link">Herstellung einer einheitlichen Infrastruktur</text:a></text:p>
        </text:list-item>
        <text:list-item>
          <text:p text:style-name="List_20_1_Content"> <text:a xlink:type="simple" xlink:href="https://medienbildungskonzept.de/mep/wlan" text:style-name="Internet_20_link" text:visited-style-name="Visited_20_Internet_20_Link">Kriterien zum Aufbau eines schulweiten WLANs</text:a></text:p>
        </text:list-item>
        <text:list-item>
          <text:p text:style-name="List_20_1_Content"> <text:a xlink:type="simple" xlink:href="https://medienbildungskonzept.de/mep/internet" text:style-name="Internet_20_link" text:visited-style-name="Visited_20_Internet_20_Link">Der Internetanschluss</text:a></text:p>
        </text:list-item>
        <text:list-item>
          <text:p text:style-name="List_20_1_Content"> <text:a xlink:type="simple" xlink:href="https://medienbildungskonzept.de/mep/praesentation" text:style-name="Internet_20_link" text:visited-style-name="Visited_20_Internet_20_Link">Präsentationslösungen</text:a></text:p>
        </text:list-item>
        <text:list-item>
          <text:p text:style-name="List_20_1_Content"> <text:a xlink:type="simple" xlink:href="https://medienbildungskonzept.de/mep/beamer" text:style-name="Internet_20_link" text:visited-style-name="Visited_20_Internet_20_Link">Beamerbasierte Lösungen</text:a></text:p>
        </text:list-item>
        <text:list-item>
          <text:p text:style-name="List_20_1_Content"> <text:a xlink:type="simple" xlink:href="https://medienbildungskonzept.de/mep/lcd" text:style-name="Internet_20_link" text:visited-style-name="Visited_20_Internet_20_Link">Displaybasierte Lösungen</text:a></text:p>
        </text:list-item>
        <text:list-item>
          <text:p text:style-name="List_20_1_Content"> <text:a xlink:type="simple" xlink:href="https://medienbildungskonzept.de/mep/virtualisierung" text:style-name="Internet_20_link" text:visited-style-name="Visited_20_Internet_20_Link">Virtualisierungslösungen</text:a></text:p>
        </text:list-item>
        <text:list-item>
          <text:p text:style-name="List_20_1_Content"> <text:a xlink:type="simple" xlink:href="https://medienbildungskonzept.de/mep/notebookklasse" text:style-name="Internet_20_link" text:visited-style-name="Visited_20_Internet_20_Link">Notebookklassen</text:a></text:p>
        </text:list-item>
        <text:list-item>
          <text:p text:style-name="List_20_1_Content"> <text:a xlink:type="simple" xlink:href="https://medienbildungskonzept.de/mep/tabletklasse" text:style-name="Internet_20_link" text:visited-style-name="Visited_20_Internet_20_Link">Tabletklassen</text:a></text:p>
        </text:list-item>
        <text:list-item>
          <text:p text:style-name="List_20_1_Content_Last"> <text:a xlink:type="simple" xlink:href="https://medienbildungskonzept.de/mep/byod" text:style-name="Internet_20_link" text:visited-style-name="Visited_20_Internet_20_Link">BYOD</text:a></text:p>
        </text:list-item>
      </text:list>
      <text:h text:style-name="Heading_20_4" text:outline-level="4"><text:bookmark-start text:name="__RefHeading___support_organisieren_6"/><text:bookmark-start text:name="support_organisieren"/>Support organisieren<text:bookmark-end text:name="__RefHeading___support_organisieren_6"/><text:bookmark-end text:name="support_organisieren"/></text:h>
      <text:list text:style-name="List_20_1" text:continue-numbering="false">
        <text:list-item>
          <text:p text:style-name="List_20_1_Content_First"> <text:a xlink:type="simple" xlink:href="https://medienbildungskonzept.de/mep/support" text:style-name="Internet_20_link" text:visited-style-name="Visited_20_Internet_20_Link">Rund um ein Supportkonzept</text:a></text:p>
        </text:list-item>
        <text:list-item>
          <text:p text:style-name="List_20_1_Content_Last"> <text:a xlink:type="simple" xlink:href="https://medienbildungskonzept.de/mep/supportbemessung" text:style-name="Internet_20_link" text:visited-style-name="Visited_20_Internet_20_Link">Die Bemessung von Supportkapazitäten</text:a></text:p>
        </text:list-item>
      </text:list>
      <text:h text:style-name="Heading_20_4" text:outline-level="4"><text:bookmark-start text:name="__RefHeading___kapiteluebersicht_7"/><text:bookmark-start text:name="kapiteluebersicht"/>Kapitelübersicht<text:bookmark-end text:name="__RefHeading___kapiteluebersicht_7"/><text:bookmark-end text:name="kapiteluebersicht"/></text:h>
      <text:list text:style-name="List_20_1" text:continue-numbering="false">
        <text:list-item>
          <text:p text:style-name="List_20_1_Content_First"> <text:a xlink:type="simple" xlink:href="https://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medienbildungskonzept.de/politik/start" text:style-name="Internet_20_link" text:visited-style-name="Visited_20_Internet_20_Link">Förderprogramme und ihre Herkunft</text:a></text:p>
        </text:list-item>
        <text:list-item>
          <text:p text:style-name="List_20_1_Content"> <text:a xlink:type="simple" xlink:href="https://medienbildungskonzept.de/mep/start" text:style-name="Internet_20_link" text:visited-style-name="Visited_20_Internet_20_Link">Kommunale Medienentwicklungsplanung</text:a></text:p>
        </text:list-item>
        <text:list-item>
          <text:p text:style-name="List_20_1_Content"> <text:a xlink:type="simple" xlink:href="https://medienbildungskonzept.de/mbk/start" text:style-name="Internet_20_link" text:visited-style-name="Visited_20_Internet_20_Link">Schulische Medienbildungskonzepte</text:a></text:p>
        </text:list-item>
        <text:list-item>
          <text:p text:style-name="List_20_1_Content_Last"> <text:a xlink:type="simple" xlink:href="https://medienbildungskonzept.de/anhang/start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19T14::10:31</meta:creation-date>
    <dc:creator>Generated</dc:creator>
    <dc:date>2024-05-19T14::10:31</dc:date>
    <dc:language>en-US</dc:language>
    <meta:editing-cycles>1</meta:editing-cycles>
    <meta:editing-duration>PT0S</meta:editing-duration>
    <dc:title>mep:sidebar</dc:title>
  </office:meta>
</office:document-meta>
</file>