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Verantwortliche Stelle im Sinne der Datenschutzgesetze ist:</text:p>
      <text:p text:style-name="Text_20_body"><text:span text:style-name="Strong_20_Emphasis">Maik Riecken<text:line-break/>
Borkumstr. 16<text:line-break/>
49661 Cloppenburg<text:line-break/>
maik.riecken@gmx.de</text:span></text:p>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
Cookies</text:p>
      <text:p text:style-name="Text_20_body">Wie viele andere Webseiten verwenden wir auch so genannte „Cookies“. Cookies sind kleine Textdateien, die von einem Webseitenserver auf Ihre Festplatte übertragen werden. Hierdurch erhalten wir automatisch bestimmte Daten wie z. B. IP-Adresse, verwendeter Browser, Betriebssystem über Ihren Computer und Ihre Verbindung zum Internet.</text:p>
      <text:p text:style-name="Text_20_body">Cookies können nicht verwendet werden, um Programme zu starten oder Viren auf einen Computer zu übertragen. Anhand der in Cookies enthaltenen Informationen können wir Ihnen die Navigation erleichtern und die korrekte Anzeige unserer Webseiten ermöglichen.</text:p>
      <text:p text:style-name="Text_20_body">In keinem Fall werden die von uns erfassten Daten an Dritte weitergegeben oder ohne Ihre Einwilligung eine Verknüpfung mit personenbezogenen Daten hergestellt.</text:p>
      <text:p text:style-name="Text_20_body">Natürlich können Sie unsere Website grundsätzlich auch ohne Cookies betrachten. Internet-Browser sind regelmäßig so eingestellt, dass sie Cookies akzeptieren. Sie können die Verwendung von Cookies jederzeit über die Einstellungen Ihres Browsers deaktivieren. Bitte verwenden Sie die Hilfefunktionen Ihres Internetbrowsers, um zu erfahren, wie Sie diese Einstellungen ändern können. Bitte beachten Sie, dass einzelne Funktionen unserer Website möglicherweise nicht funktionieren, wenn Sie die Verwendung von Cookies deaktiviert haben.</text:p>
      <text:h text:style-name="Heading_20_3" text:outline-level="3"><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
Kommentarfunktion</text:p>
      <text:h text:style-name="Heading_20_3" text:outline-level="3"><text:bookmark-start text:name="__RefHeading___verwendung_von_matomo_4"/><text:bookmark-start text:name="verwendung_von_matomo"/>Verwendung von Matomo<text:bookmark-end text:name="__RefHeading___verwendung_von_matomo_4"/><text:bookmark-end text:name="verwendung_von_matomo"/></text:h>
      <text:p text:style-name="Text_20_body">Diese Webseite benutzt Matomo, eine Open-Source-Software zur statistischen Auswertung von Besucherzugriffen. Matomo verwendet sog. „Cookies“, Textdateien, die auf Ihrem Computer gespeichert werden und die eine Analyse der Benutzung der Website durch Sie ermöglichen.
Die durch den Cookie erzeugten Informationen über Ihre Nutzung des Internetangebotes werden auf einem Server in Deutschland gespeichert.
Die IP-Adresse wird unmittelbar nach der Verarbeitung und vor deren Speicherung anonymisiert. Sie haben die Möglichkeit, die Installation der Cookies durch Änderung der Einstellung Ihrer Browser-Software zu verhindern. Wir weisen Sie darauf hin, dass bei entsprechender Einstellung eventuell nicht mehr alle Funktionen dieser Website zur Verfügung stehen.</text:p>
      <text:p text:style-name="Text_20_body">Sie können sich entscheiden, ob in Ihrem Browser ein eindeutiger Webanalyse-Cookie abgelegt werden darf, um dem Betreiber der Webseite die Erfassung und Analyse verschiedener statistischer Daten zu ermöglichen.</text:p>
      <text:h text:style-name="Heading_20_2" text:outline-level="2"><text:bookmark-start text:name="__RefHeading___verwendung_von_scriptbibliotheken_google_webfonts_5"/><text:bookmark-start text:name="verwendung_von_scriptbibliotheken_google_webfonts"/>Verwendung von Scriptbibliotheken (Google Webfonts)<text:bookmark-end text:name="__RefHeading___verwendung_von_scriptbibliotheken_google_webfonts_5"/><text:bookmark-end text:name="verwendung_von_scriptbibliotheken_google_webfonts"/></text:h>
      <text:p text:style-name="Text_20_body">Um unsere Inhalte browserübergreifend korrekt und grafisch ansprechend darzustellen, verwenden wir auf dieser Website Scriptbibliotheken und Schriftbibliotheken wie z. B. Google Webfonts (<text:a xlink:type="simple" xlink:href="https://www.google.com/webfonts/" text:style-name="Internet_20_link" text:visited-style-name="Visited_20_Internet_20_Link">https://www.google.com/webfonts/</text:a>). Google Webfonts werden zur Vermeidung mehrfachen Ladens in den Cache Ihres Browsers übertragen. Falls der Browser die Google Webfonts nicht unterstützt oder den Zugriff unterbindet, werden Inhalte in einer Standardschrift angezeigt.</text:p>
      <text:p text:style-name="Text_20_body">Der Aufruf von Scriptbibliotheken oder Schriftbibliotheken löst automatisch eine Verbindung zum Betreiber der Bibliothek aus. Dabei ist es theoretisch möglich - aktuell allerdings auch unklar ob und ggf. zu welchen Zwecken - dass Betreiber entsprechender Bibliotheken Daten erheben.</text:p>
      <text:p text:style-name="Text_20_body">Die Datenschutzrichtlinie des Bibliothekbetreibers Google finden Sie hier: <text:a xlink:type="simple" xlink:href="https://www.google.com/policies/privacy/" text:style-name="Internet_20_link" text:visited-style-name="Visited_20_Internet_20_Link">https://www.google.com/policies/privacy/</text:a></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text:p>
      <text:p text:style-name="Text_20_body">Wird ein Youtube-Video gestartet, setzt der Anbieter Cookies ein, die Hinweise über das Nutzerverhalten sammeln.</text:p>
      <text:p text:style-name="Text_20_body">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text:p>
      <text:p text:style-name="Text_20_body">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social_plugins_7"/><text:bookmark-start text:name="social_plugins"/>Social Plugins<text:bookmark-end text:name="__RefHeading___social_plugins_7"/><text:bookmark-end text:name="social_plugins"/></text:h>
      <text:p text:style-name="Text_20_body">Auf unseren Webseiten werden Social Plugins der unten aufgeführten Anbieter eingesetzt. Die Plugins können Sie daran erkennen, dass sie mit dem entsprechenden Logo gekennzeichnet sind.</text:p>
      <text:p text:style-name="Text_20_body">Über diese Plugins werden unter Umständen Informationen, zu denen auch personenbezogene Daten gehören können, an den Dienstebetreiber gesendet und ggf. von diesem genutzt. Wir verhindern die unbewusste und ungewollte Erfassung und Übertragung von Daten an den Diensteanbieter durch eine 2‑Klick-Lösung. Um ein gewünschtes Social Plugin zu aktivieren, muss dieses erst durch Klick auf den entsprechenden Schalter aktiviert werden. Erst durch diese Aktivierung des Plugins wird auch die Erfassung von Informationen und deren Übertragung an den Diensteanbieter ausgelöst. Wir erfassen selbst keine personenbezogenen Daten mittels der Social Plugins oder über deren Nutzung.</text:p>
      <text:p text:style-name="Text_20_body">Wir haben keinen Einfluss darauf, welche Daten ein aktiviertes Plugin erfasst und wie diese durch den Anbieter verwendet werden. Derzeit muss davon ausgegangen werden, dass eine direkte Verbindung zu den Diensten des Anbieters ausgebaut wird sowie mindestens die IP-Adresse und gerätebezogene Informationen erfasst und genutzt werden. Ebenfalls besteht die Möglichkeit, dass die Diensteanbieter versuchen, Cookies auf dem verwendeten Rechner zu speichern. Welche konkreten Daten hierbei erfasst und wie diese genutzt werden, entnehmen Sie bitte den Datenschutzhinweisen des jeweiligen Diensteanbieters. Hinweis: Falls Sie zeitgleich bei Facebook angemeldet sind, kann Facebook Sie als Besucher einer bestimmten Seite identifizieren.</text:p>
      <text:p text:style-name="Text_20_body">Wir haben auf unserer Website die Social-Media-Buttons folgender Unternehmen eingebunden:</text:p>
      <text:p text:style-name="Text_20_body">Twitter Inc. (795 Folsom St. – Suite 600 – San Francisco – CA 94107 – USA)</text:p>
      <text:h text:style-name="Heading_20_2" text:outline-level="2"><text:bookmark-start text:name="__RefHeading___ihre_rechte_auf_auskunft_berichtigung_sperre_loeschung_und_widerspruch_8"/><text:bookmark-start text:name="ihre_rechte_auf_auskunft_berichtigung_sperre_loeschung_und_widerspruch"/>Ihre Rechte auf Auskunft, Berichtigung, Sperre, Löschung und Widerspruch<text:bookmark-end text:name="__RefHeading___ihre_rechte_auf_auskunft_berichtigung_sperre_loeschung_und_widerspruch_8"/><text:bookmark-end text:name="ihre_rechte_auf_auskunft_berichtigung_sperre_loeschung_und_widerspruch"/></text:h>
      <text:p text:style-name="Text_20_body">Sie haben das Recht, jederzeit Auskunft über Ihre bei uns gespeicherten personenbezogenen Daten zu erhalten. Ebenso haben Sie das Recht auf Berichtigung, Sperrung oder, abgesehen von der vorgeschriebenen Datenspeicherung zur Geschäftsabwicklung, Löschung Ihrer personenbezogenen Daten. Bitte wenden Sie sich dazu an unseren Datenschutzbeauftragten. Die Kontaktdaten finden Sie ganz unten.</text:p>
      <text:p text:style-name="Text_20_body">Damit eine Sperre von Daten jederzeit berücksichtigt werden kann, müssen diese Daten zu Kontrollzwecken in einer Sperrdatei vorgehalten werden. Sie können auch die Löschung der Daten verlangen, soweit keine gesetzliche Archivierungsverpflichtung besteht. Soweit eine solche Verpflichtung besteht, sperren wir Ihre Daten auf Wunsch.</text:p>
      <text:p text:style-name="Text_20_body">Sie können Änderungen oder den Widerruf einer Einwilligung durch entsprechende Mitteilung an uns mit Wirkung für die Zukunft vornehmen.</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h text:style-name="Heading_20_2" text:outline-level="2"><text:bookmark-start text:name="__RefHeading___fragen_an_den_datenschutzbeauftragten_10"/><text:bookmark-start text:name="fragen_an_den_datenschutzbeauftragten"/>Fragen an den Datenschutzbeauftragten<text:bookmark-end text:name="__RefHeading___fragen_an_den_datenschutzbeauftragten_10"/><text:bookmark-end text:name="fragen_an_den_datenschutzbeauftragten"/></text:h>
      <text:p text:style-name="Text_20_body">Wenn Sie Fragen zum Datenschutz haben, schreiben Sie uns bitte eine E‑Mail oder wenden Sie sich direkt an unseren Datenschutzbeauftragten:</text:p>
      <text:p text:style-name="Text_20_body"><text:span text:style-name="Strong_20_Emphasis">Maik Riecken<text:line-break/>
Borkumstr. 16<text:line-break/>
49661 Cloppenburg<text:line-break/>
04471–8303151<text:line-break/>
maik.riecken@gmx.de</text:span></text:p>
      <text:p text:style-name="Text_20_body">Die Datenschutzerklärung wurde mit dem <text:a xlink:type="simple" xlink:href="https://www.activemind.de/datenschutz/datenschutzhinweis-generator/" text:style-name="Internet_20_link" text:visited-style-name="Visited_20_Internet_20_Link">Datenschutzerklärungs-Generator der activeMind AG</text:a>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3::41:29</meta:creation-date>
    <dc:creator>Generated</dc:creator>
    <dc:date>2024-06-03T03::41:29</dc:date>
    <dc:language>en-US</dc:language>
    <meta:editing-cycles>1</meta:editing-cycles>
    <meta:editing-duration>PT0S</meta:editing-duration>
    <dc:title>meta:datenschutzerklaerung</dc:title>
  </office:meta>
</office:document-meta>
</file>