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ta:find"/><text:bookmark-start text:name="__RefHeading___wie_finde_ich_mich_hier_zurecht_1"/><text:bookmark-start text:name="wie_finde_ich_mich_hier_zurecht"/>Wie finde ich mich hier zurecht?<text:bookmark-end text:name="__RefHeading___wie_finde_ich_mich_hier_zurecht_1"/><text:bookmark-end text:name="wie_finde_ich_mich_hier_zurecht"/></text:h>
      <text:p text:style-name="Text_20_body">Wenn du wissen willst wie man es denn nun genau macht mit dem Medienbildungskonzept, dann springe am besten gleich in mein <text:a xlink:type="simple" xlink:href="https://medienbildungskonzept.de/buch/kapitel06" text:style-name="Internet_20_link" text:visited-style-name="Visited_20_Internet_20_Link">Phasenmodell</text:a>.</text:p>
      <text:p text:style-name="Text_20_body">Vielleicht können die FAQs auch erste akute Neugier stil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5-18T12::19:57</meta:creation-date>
    <dc:creator>Generated</dc:creator>
    <dc:date>2024-05-18T12::19:57</dc:date>
    <dc:language>en-US</dc:language>
    <meta:editing-cycles>1</meta:editing-cycles>
    <meta:editing-duration>PT0S</meta:editing-duration>
    <dc:title>meta:find</dc:title>
  </office:meta>
</office:document-meta>
</file>