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medialitaetsverstaendnis"/><text:bookmark-start text:name="__RefHeading___medialitaetsbewusstsein_der_lehrkraefte_foerdern_1"/><text:bookmark-start text:name="medialitaetsbewusstsein_der_lehrkraefte_foerdern"/>Medialitätsbewusstsein der Lehrkräfte fördern<text:bookmark-end text:name="__RefHeading___medialitaetsbewusstsein_der_lehrkraefte_foerdern_1"/><text:bookmark-end text:name="medialitaetsbewusstsein_der_lehrkraefte_foerdern"/></text:h>
      <text:p text:style-name="Text_20_body">Angehenden Lehrkräften wird wie den heutigen immer noch überwiegend eine veraltete Vorstellung des Medienbegriffs vermittelt. Medien seien „Mittler“ - in dieser Vorstellung gehören Overheadprojektoren, Arbeitsblätter, die grüne Tafel usw. zu den Medien. Der Medieneinsatz hat sich in dieser Definition dem Primat der Didaktik unterzuordnen. Das Unterrichtsziel bestimmt, welche Medien sinnvoll zum Einsatz kommen. In fast allen Fällen wird heute noch in der Schule dieses Prinzip beherzigt.
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 
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Arbeitet bezogen auf das gesellschaftlich wesentlich überschaubarere Feld „Unterricht“ eine Lehrkraft mit kollaborativen Werkzeugen, entfallen u.U. didaktisch sinnlose Tafelabschriften und es werden Zeitressourcen für problemorientierte Aufgabenstellungen frei, die ohne digitale Medien in dieser Form bisher nicht denkbar waren.
Ein verändertes und verinnerlichtes Verständnis des Medienbegriffs ist Grundlage für ein verändertes Lehr- und Lernverständnis im Zeitalter der Digitalisierung. Das kommt nicht von selbst und benötigt viel Z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1T21::55:10</meta:creation-date>
    <dc:creator>Generated</dc:creator>
    <dc:date>2024-05-21T21::55:10</dc:date>
    <dc:language>en-US</dc:language>
    <meta:editing-cycles>1</meta:editing-cycles>
    <meta:editing-duration>PT0S</meta:editing-duration>
    <dc:title>mustertexte:medialitaetsverstaendnis</dc:title>
  </office:meta>
</office:document-meta>
</file>