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oliti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mep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digitalpakts_2"/><text:bookmark-start text:name="die_geschichte_des_digitalpakts"/>Die Geschichte des Digitalpakts<text:bookmark-end text:name="__RefHeading___die_geschichte_des_digitalpakts_2"/><text:bookmark-end text:name="die_geschichte_des_digitalpakts"/></text:h>
      <text:list text:style-name="List_20_1" text:continue-numbering="false">
        <text:list-item>
          <text:p text:style-name="List_20_1_Content_First"> <text:a xlink:type="simple" xlink:href="https://medienbildungskonzept.de/politik/start" text:style-name="Internet_20_link" text:visited-style-name="Visited_20_Internet_20_Link">Die Geschichte des Digitalpakts</text:a><text:line-break/></text:p>
        </text:list-item>
        <text:list-item>
          <text:p text:style-name="List_20_1_Content"> <text:a xlink:type="simple" xlink:href="https://medienbildungskonzept.de/politik/kmkstrategie" text:style-name="Internet_20_link" text:visited-style-name="Visited_20_Internet_20_Link">Die KMK-Strategie "Bildung in der digitalen Welt"</text:a><text:line-break/></text:p>
        </text:list-item>
        <text:list-item>
          <text:p text:style-name="List_20_1_Content"> <text:a xlink:type="simple" xlink:href="https://medienbildungskonzept.de/politik/digitalpakt" text:style-name="Internet_20_link" text:visited-style-name="Visited_20_Internet_20_Link">Der Digitalpakt</text:a><text:line-break/></text:p>
        </text:list-item>
        <text:list-item>
          <text:p text:style-name="List_20_1_Content"> <text:a xlink:type="simple" xlink:href="https://medienbildungskonzept.de/politik/digitalpaktkritik" text:style-name="Internet_20_link" text:visited-style-name="Visited_20_Internet_20_Link">Der Digitalpakt in der Kritik</text:a><text:line-break/></text:p>
        </text:list-item>
        <text:list-item>
          <text:p text:style-name="List_20_1_Content_Last"> <text:a xlink:type="simple" xlink:href="https://medienbildungskonzept.de/politik/corona" text:style-name="Internet_20_link" text:visited-style-name="Visited_20_Internet_20_Link">"Coronanachschläge" zum Digitalpakt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Der Digitalpakt und seine Geschichte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Fokus Träger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Fokus Schul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18::55:36</meta:creation-date>
    <dc:creator>Generated</dc:creator>
    <dc:date>2024-05-19T18::55:36</dc:date>
    <dc:language>en-US</dc:language>
    <meta:editing-cycles>1</meta:editing-cycles>
    <meta:editing-duration>PT0S</meta:editing-duration>
    <dc:title>politik:sidebar</dc:title>
  </office:meta>
</office:document-meta>
</file>