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paket:vision01"/><text:bookmark-start text:name="__RefHeading___arbeitspaket_vision01_1"/><text:bookmark-start text:name="arbeitspaket_vision01"/>Arbeitspaket "vision01"<text:bookmark-end text:name="__RefHeading___arbeitspaket_vision01_1"/><text:bookmark-end text:name="arbeitspaket_vision01"/></text:h>
      <text:p text:style-name="Text_20_body">Es wird dafür gesorgt, dass die formulierten Visionen aus dem Etherpad der Schulöffentlichkeit zugänglich gemacht werden, z.B. durch Umkopieren auf die Homepage mit einer knappen Einleitu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8-07T00::27:07</meta:creation-date>
    <dc:creator>Generated</dc:creator>
    <dc:date>2026-08-07T00::27:07</dc:date>
    <dc:language>en-US</dc:language>
    <meta:editing-cycles>1</meta:editing-cycles>
    <meta:editing-duration>PT0S</meta:editing-duration>
    <dc:title>arbeitspaket:vision01</dc:title>
  </office:meta>
</office:document-meta>
</file>