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2"/><text:bookmark-start text:name="__RefHeading___arbeitspaket_vision02_1"/><text:bookmark-start text:name="arbeitspaket_vision02"/>Arbeitspaket Vision02<text:bookmark-end text:name="__RefHeading___arbeitspaket_vision02_1"/><text:bookmark-end text:name="arbeitspaket_vision02"/></text:h>
      <text:p text:style-name="Text_20_body">Aus den Visionen und Diskussionsergebnissen wird eine Präambel für ein Medienbildungskonzept nach folgenden Leitfragen formuliert:</text:p>
      <text:list text:style-name="List_20_1" text:continue-numbering="false">
        <text:list-item>
          <text:p text:style-name="List_20_1_Content_First"> Was ändert sich durch digitale Medien in der Gesellschaft und wie wollen wir als Schule darauf reagieren?</text:p>
        </text:list-item>
        <text:list-item>
          <text:p text:style-name="List_20_1_Content"> Wo sehen wir Potentiale für unseren Unterricht und wo legen wir besonderen Wert auf bewährte Methoden?</text:p>
        </text:list-item>
        <text:list-item>
          <text:p text:style-name="List_20_1_Content"> In welchem Verhältnis sollen bei uns digitales und analoges Lernen zueinander stehen?</text:p>
        </text:list-item>
        <text:list-item>
          <text:p text:style-name="List_20_1_Content_Last"> Was sehen wir als Ziel im Hinblick auf die digitale Bild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9::48:38</meta:creation-date>
    <dc:creator>Generated</dc:creator>
    <dc:date>2025-06-28T09::48:38</dc:date>
    <dc:language>en-US</dc:language>
    <meta:editing-cycles>1</meta:editing-cycles>
    <meta:editing-duration>PT0S</meta:editing-duration>
    <dc:title>arbeitspaket:vision02</dc:title>
  </office:meta>
</office:document-meta>
</file>