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paket:vision03"/><text:bookmark-start text:name="__RefHeading___arbeitspaket_vision03_1"/><text:bookmark-start text:name="arbeitspaket_vision03"/>Arbeitspaket Vision03<text:bookmark-end text:name="__RefHeading___arbeitspaket_vision03_1"/><text:bookmark-end text:name="arbeitspaket_vision03"/></text:h>
      <text:p text:style-name="Text_20_body">Es wird zusammengetragen, über welche Infrastruktur die Schule verfügt (Netzwerk, WLAN, Internetanschluss). Die Zusammenarbeit mit den zuständigen Medienbetrauten, Koordinatoren und den ggf. Hausmeistern ist hilfreich. Alternativ können diese Personen mit zum nächsten Treffen eingeladen werden und selbst die Struktur vor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2T03::09:23</meta:creation-date>
    <dc:creator>Generated</dc:creator>
    <dc:date>2026-07-02T03::09:23</dc:date>
    <dc:language>en-US</dc:language>
    <meta:editing-cycles>1</meta:editing-cycles>
    <meta:editing-duration>PT0S</meta:editing-duration>
    <dc:title>arbeitspaket:vision03</dc:title>
  </office:meta>
</office:document-meta>
</file>