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4"/><text:bookmark-start text:name="__RefHeading___arbeitspaket_vision04_1"/><text:bookmark-start text:name="arbeitspaket_vision04"/>Arbeitspaket Vision04<text:bookmark-end text:name="__RefHeading___arbeitspaket_vision04_1"/><text:bookmark-end text:name="arbeitspaket_vision04"/></text:h>
      <text:p text:style-name="Text_20_body">Es wird zusammengetragen, über welche Endgeräte die Schule verfügt (Rechner, Notebooks, Medienwagen, interaktive Tafelsysteme).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9::54:50</meta:creation-date>
    <dc:creator>Generated</dc:creator>
    <dc:date>2025-06-28T09::54:50</dc:date>
    <dc:language>en-US</dc:language>
    <meta:editing-cycles>1</meta:editing-cycles>
    <meta:editing-duration>PT0S</meta:editing-duration>
    <dc:title>arbeitspaket:vision04</dc:title>
  </office:meta>
</office:document-meta>
</file>