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paket:vision05"/><text:bookmark-start text:name="__RefHeading___arbeitspaket_vision05_1"/><text:bookmark-start text:name="arbeitspaket_vision05"/>Arbeitspaket Vision05<text:bookmark-end text:name="__RefHeading___arbeitspaket_vision05_1"/><text:bookmark-end text:name="arbeitspaket_vision05"/></text:h>
      <text:p text:style-name="Text_20_body">Wer ist an der Schule für welche Aufgaben im Netzwerk zuständig? Wer sollte unbedingt zur nächsten Sitzung hinzugezogen werden? Wie sähe ein Ornigramm der Zuständigkeiten a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9::37:55</meta:creation-date>
    <dc:creator>Generated</dc:creator>
    <dc:date>2025-06-28T09::37:55</dc:date>
    <dc:language>en-US</dc:language>
    <meta:editing-cycles>1</meta:editing-cycles>
    <meta:editing-duration>PT0S</meta:editing-duration>
    <dc:title>arbeitspaket:vision05</dc:title>
  </office:meta>
</office:document-meta>
</file>