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klassenblog"/><text:bookmark-start text:name="__RefHeading___vom_schulheft_zum_klassenblog_1"/><text:bookmark-start text:name="vom_schulheft_zum_klassenblog"/>Vom Schulheft zum Klassenblog<text:bookmark-end text:name="__RefHeading___vom_schulheft_zum_klassenblog_1"/><text:bookmark-end text:name="vom_schulheft_zum_klassenblo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text:p>
      <text:p text:style-name="Text_20_body">Auf fast jedem günstigen Webspace lässt sich z.B. das populäre Wordpress einfach per Klick installieren und heute dank LetsEncrypt auch gleich kostenlos verschlüsselt aufrufen.</text:p>
      <text:p text:style-name="Text_20_body">Für erste Versuche eignet sich wordpress.com - allerdings sollte man hier unbedingt nur mit Pseudonymen der Schülerinnen und Schüler arbeiten und den Blog auf „privat“ stellen.</text:p>
      <text:p text:style-name="Text_20_body">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h text:style-name="Heading_20_3" text:outline-level="3"><text:bookmark-start text:name="__RefHeading___weitere_vorteile_3"/><text:bookmark-start text:name="weitere_vorteile"/>Weitere Vorteile:<text:bookmark-end text:name="__RefHeading___weitere_vorteile_3"/><text:bookmark-end text:name="weitere_vorteile"/></text:h>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	  </text:p>
        </text:list-item>
      </text:list>
      <text:h text:style-name="Heading_20_3" text:outline-level="3"><text:bookmark-start text:name="__RefHeading___einsatzmoeglichkeit_1_noch_keine_kollaboration_4"/><text:bookmark-start text:name="einsatzmoeglichkeit_1_noch_keine_kollaboration"/>Einsatzmöglichkeit 1 – noch keine Kollaboration<text:bookmark-end text:name="__RefHeading___einsatzmoeglichkeit_1_noch_keine_kollaboration_4"/><text:bookmark-end text:name="einsatzmoeglichkeit_1_noch_keine_kollaboration"/></text:h>
      <text:p text:style-name="Text_20_body">Schüler:innen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 Dabei ergeben sich bereits erste Änderungen gegenüber der Arbeit im Schulheft:</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 </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ohne Medienbruch mehrkanalig präsentieren.</text:p>
        </text:list-item>
      </text:list>
      <text:h text:style-name="Heading_20_3" text:outline-level="3"><text:bookmark-start text:name="__RefHeading___einsatzmoeglichkeit_2_eine_zarte_kollaboration_5"/><text:bookmark-start text:name="einsatzmoeglichkeit_2_eine_zarte_kollaboration"/>Einsatzmöglichkeit 2 – eine zarte Kollaboration<text:bookmark-end text:name="__RefHeading___einsatzmoeglichkeit_2_eine_zarte_kollaboration_5"/><text:bookmark-end text:name="einsatzmoeglichkeit_2_eine_zarte_kollaboration"/></text:h>
      <text:p text:style-name="Text_20_body">Die Schüler:innentexte werden im Blog von Mitschüler:inne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erhalten. Ich bilde dazu „Kommentarteams“, deren Zusammensetzung von mir bestimmt wird. 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zeit- und ortsunabhängig. </text:p>
        </text:list-item>
      </text:list>
      <text:h text:style-name="Heading_20_3" text:outline-level="3"><text:bookmark-start text:name="__RefHeading___einsatzmoeglichkeit_3_eine_erste_simulierte_kollaboration_6"/><text:bookmark-start text:name="einsatzmoeglichkeit_3_eine_erste_simulierte_kollaboration"/>Einsatzmöglichkeit 3 – eine erste simulierte Kollaboration<text:bookmark-end text:name="__RefHeading___einsatzmoeglichkeit_3_eine_erste_simulierte_kollaboration_6"/><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chülerinnen und Schüler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list text:style-name="List_20_1" text:continue-numbering="false">
        <text:list-item>
          <text:p text:style-name="List_20_1_Content_First"> Schreibe zu dem dir zugewiesenen Begriff eine Erklärung als Blogartikel, die mindestens zwei konkrete Beispiele enthalten sollte und nicht aus dem Netz „abgeschrieben“ bzw. „abkopiert“ sein darf. </text:p>
        </text:list-item>
        <text:list-item>
          <text:p text:style-name="List_20_1_Content"> Wikipedia als Quelle reicht nicht aus. Du musst mindestens drei verschiedene Links als Quelle angeben. Versehe deinen Text mit aussagekräftigen Schlagworten.</text:p>
        </text:list-item>
        <text:list-item>
          <text:p text:style-name="List_20_1_Content_Last"> Schön wäre es, wenn du als Beispiel je eines aus der Literatur und eines aus der heutigen Zeit findest/nennst – denke z.B. an Werbesprüche oder Sprichworte.  </text:p>
        </text:list-item>
      </text:list>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3" text:outline-level="3"><text:bookmark-start text:name="__RefHeading___einsatzmoeglichkeit_4_das_eigenstaendige_projekt_7"/><text:bookmark-start text:name="einsatzmoeglichkeit_4_das_eigenstaendige_projekt"/>Einsatzmöglichkeit 4 – das eigenständige Projekt<text:bookmark-end text:name="__RefHeading___einsatzmoeglichkeit_4_das_eigenstaendige_projekt_7"/><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  </text:p>
        </text:list-item>
        <text:list-item>
          <text:p text:style-name="List_20_1_Content"> Aspekte des Datenschutzes z.B. bei der Verwendung von eigenen Fotos</text:p>
        </text:list-item>
        <text:list-item>
          <text:p text:style-name="List_20_1_Content_Last"> Qualitätskontrolle der Inhalte  </text:p>
        </text:list-item>
      </text:list>
      <text:p text:style-name="Text_20_body">Ich halte es in diesem Umfeld für verantwortungslos, Schüler:innen „einfach mal machen zu lassen“. Das will gut begleitet sein, vor allem auch damit der „Mehrwert“ gegenüber der klassischen Arbeit im Heft erkennbar ist.
Exkurs</text:p>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text:p>
      <text:p text:style-name="Text_20_body">Das ist bei Schüler:innen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auf Dauer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4T21::57:02</meta:creation-date>
    <dc:creator>Generated</dc:creator>
    <dc:date>2026-07-24T21::57:02</dc:date>
    <dc:language>en-US</dc:language>
    <meta:editing-cycles>1</meta:editing-cycles>
    <meta:editing-duration>PT0S</meta:editing-duration>
    <dc:title>beispiel:klassenblog</dc:title>
  </office:meta>
</office:document-meta>
</file>