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start"/><text:bookmark-start text:name="__RefHeading___unterrichtsbeispiele_1"/><text:bookmark-start text:name="unterrichtsbeispiele"/>Unterrichtsbeispiele<text:bookmark-end text:name="__RefHeading___unterrichtsbeispiele_1"/><text:bookmark-end text:name="unterrichtsbeispiele"/></text:h>
      <text:p text:style-name="Text_20_body">Ihr findet hier einige Unterrichtsbeispiele von mir, die in den Fließtext hineinverlinkt sind. Ich versuche nochmal, die Beispiele Kompetenzformulierungen auf dem KMK-Strategiepapier „Bildung in der Digitalen Welt“ zuzuordnen, weil das am ehesten auf die Ausarbeitungen der Bundesländer anwendbar ist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Unterrichtsbeispiel </text:p>
          </table:table-cell>
          <table:table-cell office:value-type="string" table:style-name="tablecell">
            <text:p text:style-name="tablealignleft"> Kompetenzbereich </text:p>
          </table:table-cell>
          <table:table-cell office:value-type="string" table:style-name="tablecell">
            <text:p text:style-name="tablealignleft"> angesprochene Kompetenz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wikipedia" text:style-name="Internet_20_link" text:visited-style-name="Visited_20_Internet_20_Link">Einen Wikipediaartikel richtig lesen</text:a> </text:p>
          </table:table-cell>
          <table:table-cell office:value-type="string" table:style-name="tablecell">
            <text:p text:style-name="tablealignleft"> Suchen, Verarbeiten und Aufbewahren<text:line-break/>Analysieren und Reflektieren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klassenblog" text:style-name="Internet_20_link" text:visited-style-name="Visited_20_Internet_20_Link">Vom Schulheft zum Klassenblo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target" text:style-name="Internet_20_link" text:visited-style-name="Visited_20_Internet_20_Link">Target - Personalisierung und doch nicht 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digitalesich" text:style-name="Internet_20_link" text:visited-style-name="Visited_20_Internet_20_Link">Das Ich als Marke im Netz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10::54:44</meta:creation-date>
    <dc:creator>Generated</dc:creator>
    <dc:date>2025-06-16T10::54:44</dc:date>
    <dc:language>en-US</dc:language>
    <meta:editing-cycles>1</meta:editing-cycles>
    <meta:editing-duration>PT0S</meta:editing-duration>
    <dc:title>beispiel:start</dc:title>
  </office:meta>
</office:document-meta>
</file>