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spiel:target"/><text:bookmark-start text:name="__RefHeading___vorbemerkungen_1"/><text:bookmark-start text:name="vorbemerkungen"/>Vorbemerkungen<text:bookmark-end text:name="__RefHeading___vorbemerkungen_1"/><text:bookmark-end text:name="vorbemerkungen"/></text:h>
      <text:p text:style-name="Text_20_body">Damit es nicht zu theoretisch wird, möchte ich gerne von einem Beispiel ausgehen, was klare Bezüge zum traditionellen Deutschunterricht aufweist. Dazu habe ich eine Kurzgeschichte verfasst, die im Kontext eines realen Ereignisses steh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sylvie_2"/><text:bookmark-start text:name="sylvie"/>Sylvie<text:bookmark-end text:name="__RefHeading___sylvie_2"/><text:bookmark-end text:name="sylvie"/></text:h><text:p text:style-name="Text_20_body"><text:span text:style-name="Emphasis">Maik Riecken, Dezember 2016</text:span></text:p><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zwischen Mutter und Kind angeboten. Die seien immer frühzeitig ausgebucht, da müsse man sich jetzt schon anmelden. Der Stadt sei es ein Anliegen, werdende Eltern bestmöglich zu unterstützen – vor allem Spätgebärende wie sie.</text:p><text:p text:style-name="Text_20_body">Mit diversen Produktproben von Tees und wohlriechenden, hautstraffenden Ölen stand sie schließlich ratlos in der Tür und schaute den beiden verwirrt nach. </text:p><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text:p><text:p text:style-name="Text_20_body">Aber das Thema war für sie abgehakt. Sie würde nicht alles aufgeben, um noch einmal ganz von vorne anzufangen. Dafür hatte sie sich beruflich zu viel aufgebaut. </text:p><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text:p><text:p text:style-name="Text_20_body">Ihre Vergangenheit strich in diffusen Erinnerungsschleiern an ihr vorüber.</text:p><text:p text:style-name="Text_20_body">Er war bequem geworden. Er hatte sich irgendwann einfach nicht mehr angestrengt, ihr nicht mehr das Gefühl gegeben, begehrenswert zu sein. Irgendwann saßen sie als Paar in der Kumpelfalle. Sie lebten mehr als Freunde denn als Partner miteinander. Ja, sie teilten sich den Alltag, den Haushalt so gleichberechtigt wie es nur ging. Nach außen eine richtige Musterbeziehung. Für Sylvie waren sie noch heute ein gutes Team - auch nach dem Aus. Kein Rosenkrieg, klare Vereinbarungen. Pädagogisch zogen sie am gleichen Strang. Ihre gemeinsame Tochter Sylvie brauchte schließlich neben Zuwendung vor allem Konsequenz. Und sowohl Mutter als auch Vater zur eigenen Orientierung. </text:p><text:p text:style-name="Text_20_body">Sie wusste selbst nicht, warum sie die beiden vor der Tür nicht einfach herzlich ausgelacht hatte. Vor allem diesen Pädagogikschnösel. Sie war einfach viel zu überrumpelt von diesem rundum durchchoreografierten Erstgesprächsansatz. </text:p><text:p text:style-name="Text_20_body">Sie ging zurück in die Wohnung. Ihr Tablet auf der Kochinsel der großzügigen Küche war noch nicht in den Energiesparmodus gegangen. Wahrscheinlich war Sylvie zwischendurch wieder in irgendwelchen Onlineshops unterwegs gewesen. Wieder diese Werbung für Babyprodukte. Aufdringlich.</text:p><text:p text:style-name="Text_20_body">Aus Sylvies Bad kamen Geräusche. Sie klangen so, als wenn sich ihre 16jährige Tochter gerade übergeben würde. Als sie nach vorsichtigem Anklopfen die Tür öffnete, stürzte sich ein heulendes Elend in ihre Arme: „Mama, ich habe seit acht Wochen meine Tage nicht mehr bekommen …“</text:p></table:table-cell></table:table-row></table:table></draw:text-box></draw:frame></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3"/><text:bookmark-start text:name="der_kontext"/>Der Kontext<text:bookmark-end text:name="__RefHeading___der_kontext_3"/><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m_unterrichtsgeschehen_4"/><text:bookmark-start text:name="zurueck_zum_unterrichtsgeschehen"/>Zurück zum Unterrichtsgeschehen<text:bookmark-end text:name="__RefHeading___zurueck_zum_unterrichtsgeschehen_4"/><text:bookmark-end text:name="zurueck_zum_unterrichtsgeschehen"/></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Aufgabe 5 ist im Prinzip eine klassische Sachtextanalyse. Sie kann natürlich medial unterstützt werden, etwa durch arbeitsteiliges Sammeln der Arbeitsergebnisse in einem kollaborativen Dokument </text:p>
      <text:p text:style-name="Text_20_body">Wenn die Recherche in Aufgabe 4 jedoch fundiert und auch unter Berücksichtigun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text:p>
      <text:p text:style-name="Text_20_body">„Das ZDF“ und „Die Zeit“ sind ja nicht dafür bekannt, schlechten Journalismus zu machen. </text:p>
      <text:h text:style-name="Heading_20_3" text:outline-level="3"><text:bookmark-start text:name="__RefHeading___fazit_5"/><text:bookmark-start text:name="fazit"/>Fazit<text:bookmark-end text:name="__RefHeading___fazit_5"/><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text:p>
      <text:p text:style-name="Text_20_body">Bereits auf dieser Stufe findet Medienbildung auf unterschiedlichen Kompetenzebenen statt - z.B. in der Auseinandersetzung mit dem Phänomen „Targetting“ (zielgruppenorientierte Werbung) und ihren potentiellen Auswirkungen auf den Menschen. Schon hier lässt sich differenziert auch über Sinn und Nutzen sprechen. Personalisierte Werbung ist ja nicht per se schlecht für das jeweilige Individuum.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03T19::05:43</meta:creation-date>
    <dc:creator>Generated</dc:creator>
    <dc:date>2026-06-03T19::05:43</dc:date>
    <dc:language>en-US</dc:language>
    <meta:editing-cycles>1</meta:editing-cycles>
    <meta:editing-duration>PT0S</meta:editing-duration>
    <dc:title>beispiel:target</dc:title>
  </office:meta>
</office:document-meta>
</file>