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fachschaftsarbeit"/><text:bookmark-start text:name="__RefHeading___beispiel_1medienpaedagogische_kurzgeschichte_1"/><text:bookmark-start text:name="beispiel_1medienpaedagogische_kurzgeschichte"/>Beispiel 1: Medienpädagogische Kurzgeschichte<text:bookmark-end text:name="__RefHeading___beispiel_1medienpaedagogische_kurzgeschichte_1"/><text:bookmark-end text:name="beispiel_1medienpaedagogische_kurzgeschicht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amit es nicht zu theoretisch wird, möchte ich gerne von einem Beispiel ausgehen, was klare Bezüge zum traditionellen Deutschunterricht aufweist. Dazu habe ich <text:a xlink:type="simple" xlink:href="https://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Bereits auf dieser Stufe findet Medienbildung auf unterschiedlichen Kompetenzebenen statt - z.B. in der Auseinandersetzung mit dem Phänomen „Targetting“ (zielgruppenorientierte Werbung) und ihren Auswirkungen auf den Menschen.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10::20:32</meta:creation-date>
    <dc:creator>Generated</dc:creator>
    <dc:date>2025-06-28T10::20:32</dc:date>
    <dc:language>en-US</dc:language>
    <meta:editing-cycles>1</meta:editing-cycles>
    <meta:editing-duration>PT0S</meta:editing-duration>
    <dc:title>buch:fachschaftsarbeit</dc:title>
  </office:meta>
</office:document-meta>
</file>