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e4c6d66d5a2bd0f580405301e7bbe4.png"/>
  <manifest:file-entry manifest:media-type="image/png" manifest:full-path="Pictures/e4a784a1265e29b90fd63328213b91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1.913752362949cm"><draw:image xlink:href="Pictures/27e4c6d66d5a2bd0f580405301e7bbe4.png" xlink:type="simple" xlink:show="embed" xlink:actuate="onLoad"/></draw:frame></text:p>
      <text:p text:style-name="Text_20_body"><draw:frame draw:style-name="mediacenter" draw:name="1" text:anchor-type="paragraph" draw:z-index="1" svg:width="15.875cm" svg:height="11.913752362949cm"><draw:image xlink:href="Pictures/e4a784a1265e29b90fd63328213b91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8T07::14:12</meta:creation-date>
    <dc:creator>Generated</dc:creator>
    <dc:date>2026-07-28T07::14:12</dc:date>
    <dc:language>en-US</dc:language>
    <meta:editing-cycles>1</meta:editing-cycles>
    <meta:editing-duration>PT0S</meta:editing-duration>
    <dc:title>buch:infrastruktur</dc:title>
  </office:meta>
</office:document-meta>
</file>