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1"/><text:bookmark-start text:name="__RefHeading___es_koennte_alles_so_leicht_sein_eine_utopie_1"/><text:bookmark-start text:name="es_koennte_alles_so_leicht_sein_eine_utopie"/>Es könnte alles so leicht sein – eine Utopie<text:bookmark-end text:name="__RefHeading___es_koennte_alles_so_leicht_sein_eine_utopie_1"/><text:bookmark-end text:name="es_koennte_alles_so_leicht_sein_eine_utopie"/></text:h>
      <text:p text:style-name="Text_20_body">Ich stelle mir gerade vor, wie ich im Jahr 2030 etwas über die Schule im Jahr 2016 erzähle:</text:p>
      <text:h text:style-name="Heading_20_3" text:outline-level="3"><text:bookmark-start text:name="__RefHeading___die_utopie_2"/><text:bookmark-start text:name="die_utopie"/>Die Utopie<text:bookmark-end text:name="__RefHeading___die_utopie_2"/><text:bookmark-end text:name="die_utopie"/></text:h>
      <text:p text:style-name="Text_20_body">„<text:span text:style-name="Emphasis">Damals wurden tatsächlich noch von jeder Schülerin und jedem Schüler Geldbeträge in bar eingesammelt – eine nervenaufreibende und unterrichts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 </text:span></text:p>
      <text:p text:style-name="Text_20_body"><text:span text:style-name="Emphasis">Auch die gefürchteten „Zettel mit Rücklauf“ gehören mittlerweile der Vergangenheit an. Diese Informationen gehen schon seit Jahren per App auf das Gerät der Eltern, die den Erhalt bestätigen – alles natürlich mit automatischer Erinnerungsfunktion.</text:span></text:p>
      <text:p text:style-name="Text_20_body"><text:span text:style-name="Emphasis">Terminplanung und Kalender? Natürlich sind alle Termine schon vor Schulbeginn in einem zentralen Kalender erfasst und aufeinander abgestimmt. Jeder kann mit seinem Mobilgerät die Termine synchronisieren, die sie oder er benötigt.</text:span></text:p>
      <text:p text:style-name="Text_20_body"><text:span text:style-name="Emphasis">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 </text:span></text:p>
      <text:p text:style-name="Text_20_body"><text:span text:style-name="Emphasis">Das Verfahren ist in ähnlicher Form für unzählige weitere Vorgänge realisiert: Die Kurswahl in der Oberstufe, die Anwahl von Wahlpflichtkursen, die Bestellung und Abrechnung des Mittagsessens usw..</text:span></text:p>
      <text:p text:style-name="Text_20_body"><text:span text:style-name="Emphasis">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span></text:p>
      <text:p text:style-name="Text_20_body"><text:span text:style-name="Emphasis">Aber jede Schule hat durch die Technisierung von Verwaltungsprozessen viel mehr Zeit für ihre eigentliche pädagogische Aufgabe. Schließlich geht es um den einzelnen Menschen.</text:span></text:p>
      <text:p text:style-name="Text_20_body"><text:span text:style-name="Emphasis">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 </text:span></text:p>
      <text:p text:style-name="Text_20_body"><text:span text:style-name="Emphasis">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 </text:span></text:p>
      <text:p text:style-name="Text_20_body"><text:span text:style-name="Emphasis">Unnötig zu sagen, dass heute in jedem Klassenraum digital und drahtlos präsentiert werden kann und ein stabiles Internet zur Verfügung steht.“</text:span></text:p>
      <text:h text:style-name="Heading_20_3" text:outline-level="3"><text:bookmark-start text:name="__RefHeading___reflexion_der_utopie_3"/><text:bookmark-start text:name="reflexion_der_utopie"/>Reflexion der Utopie<text:bookmark-end text:name="__RefHeading___reflexion_der_utopie_3"/><text:bookmark-end text:name="reflexion_der_utopie"/></text:h>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Unterricht und wechsle eben nur das Medium.</text:p>
      <text:p text:style-name="Text_20_body">Daher wird sich dieses Buch lediglich „auch“ mit Technologie beschäftigen,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 ich sie im Rahmen dieser Webseite auch hin und wieder gezielt überfordern,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andeute, was mit Big Data heute schon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8::44:56</meta:creation-date>
    <dc:creator>Generated</dc:creator>
    <dc:date>2025-06-28T08::44:56</dc:date>
    <dc:language>en-US</dc:language>
    <meta:editing-cycles>1</meta:editing-cycles>
    <meta:editing-duration>PT0S</meta:editing-duration>
    <dc:title>buch:kapitel01</dc:title>
  </office:meta>
</office:document-meta>
</file>