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5"/><text:bookmark-start text:name="__RefHeading___einleitung_1"/><text:bookmark-start text:name="einleitung"/>Einleitung<text:bookmark-end text:name="__RefHeading___einleitung_1"/><text:bookmark-end text:name="einleitung"/></text:h>
      <text:p text:style-name="Text_20_body">Ich bin ein Linuxer fast der ersten Stunde. Damals wurden noch CDROM-Sammlungen der ersten Distributionen im Kellergeschoss quasi unter dem Ladentisch einer Buchhandlung verschoben. Es gab Stammtische, an denen ich das Wissen von Menschen aufgesogen habe, die heute in Firmen wir booking.com (Buchungsportal für Hotelzimmer) oder SUN (vorwiegende große Datenbanksysteme) tätig sind. Bei diesen Menschen habe ich ich Einblicke in die Welt der Serversysteme bekommen.</text:p>
      <text:p text:style-name="Text_20_body">Mir ist es heute nicht wichtig, auf welchem Gerät ich gerade arbeite oder welches Textverarbeitungsprogramm ich gerade bediene. Ich bin recht immun gegen den unbestreitbaren Reiz der Applewelt und gebranntes Kind genug, um nicht ausschließlich auf Windows setzen zu wollen.</text:p>
      <text:p text:style-name="Text_20_body">Eine schönes Endgerät ist immer verführerisch, aber es macht Ihren Unterricht nicht zwangsläufig besser. Man kann durchaus auch mit gebrauchter Businesshardware sehr weit kommen – gerade am Anfang, wenn die Geldmittel noch nicht in größerem Umfang zur Verfügung stehen.</text:p>
      <text:p text:style-name="Text_20_body">Wichtig ist mir aber, dass Sie grundsätzliche didaktische Settings kennen, um eine Idee zu bekommen, was Ihnen didaktisch-methodisch jeweils möglich erscheint. Alle diese Settings werden Sie an Schulen in Deutschland finden. Einige sind momentan sehr prominent: Wäre ich im Tabletbereich unterwegs, hätte ich wahrscheinlich momentan nicht die Zeit, dieses Buch zu schreiben. </text:p>
      <text:h text:style-name="Heading_20_3" text:outline-level="3"><text:bookmark-start text:name="__RefHeading___notebookklassen_2"/><text:bookmark-start text:name="notebookklassen"/>Notebookklassen<text:bookmark-end text:name="__RefHeading___notebookklassen_2"/><text:bookmark-end text:name="notebookklassen"/></text:h>
      <text:p text:style-name="Text_20_body">Sucht man auf Youtube Videos zu Notebookklassen, haftet diesen immer etwas Antiquiertes an. Selbst die Bildqualität jenseits von HD genügen nicht mehr aktuellen Ansprüchen. Die Notebooks scheinen zunehmend von Tablets verdrängt zu werden. </text:p>
      <text:p text:style-name="Text_20_body">Dennoch kenne ich auch Schulen, die sich bewusst für Notebooks entscheiden. Dafür gibt es gute Gründ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Notebooks besitzen ein vollwertige Tastatur</text:p></text:list-item><text:list-item><text:p text:style-name="Numbering_20_1_Content"> Auf Notebooks laufen unterschiedliche Betriebssysteme</text:p></text:list-item><text:list-item><text:p text:style-name="Numbering_20_1_Content"> Auf Notebooks laufen vollwertige Programme</text:p></text:list-item><text:list-item><text:p text:style-name="Numbering_20_1_Content"> Die meiste Lernsoftware von Verlagen läuft bisher ausschließlich auf Notebooks.</text:p></text:list-item><text:list-item><text:p text:style-name="Numbering_20_1_Content"> Die Programmoberfläche von Notebooks kennen viele Lehrkräfte auch von zu Hause</text:p></text:list-item><text:list-item><text:p text:style-name="Numbering_20_1_Content"> Auch sehr komplexe Anforderungen wie z.B. Virtualisierung sind mit entsprechenden Notebooks abbildbar.</text:p></text:list-item><text:list-item><text:p text:style-name="Numbering_20_1_Content"> Notebooks lassen sich bei richtiger Auswahl der Geräte relativ problemlos von Fachfirmen reparieren, da sie in Teilen immer noch modular aufgebaut sind.</text:p></text:list-item><text:list-item><text:p text:style-name="Numbering_20_1_Content_Last"> Notebooks kontrolliert im Prinzip der Nutzer selbst. Es ist transparent, was auf dem Gerät geschieht bzw. ließe sich prinzipiell belegen, wo die Daten tatsächlich landen.</text:p></text:list-item></text:list></table:table-cell></table:table-row></table:table></draw:text-box></draw:frame></text:p>
      <text:p text:style-name="Text_20_body">Notebooks haben aber auch entscheidende Nachtei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Es dauert immer noch vergleichsweise lang, bis die Geräte betriebsbereit sind.</text:p></text:list-item><text:list-item><text:p text:style-name="Numbering_20_1_Content"> Es kommt immer noch zu sehr komplexen Fehlersituationen, weil z.B. bestimmte Software veraltet ist oder das System stark beeinträchtigen.</text:p></text:list-item><text:list-item><text:p text:style-name="Numbering_20_1_Content"> Insbesondere Windows-Notebooks sind sehr anfällig für Schadprogramme, deren Abwehr gut durchdacht sein will.</text:p></text:list-item><text:list-item><text:p text:style-name="Numbering_20_1_Content"> Notebooks benötigen zusätzlich zu Punkt 3 eine gute Updatestrategie für Systemsoftware, um sicheres Surfen im Internet zu ermöglichen. </text:p></text:list-item><text:list-item><text:p text:style-name="Numbering_20_1_Content"> Wenn ich Notebooks mit ähnlich gutem Handling wie gängige Tablets haben möchte, sind diese erheblich teurer.</text:p></text:list-item><text:list-item><text:p text:style-name="Numbering_20_1_Content"> Die Akkulaufzeit ist gegenüber Tablets meist sehr eingeschränkt und zusätzlich stark vom Grad der Nutzung anhängig.</text:p></text:list-item><text:list-item><text:p text:style-name="Numbering_20_1_Content"> Notebooks benötigen viel Platz auf dem Schülertisch.</text:p></text:list-item><text:list-item><text:p text:style-name="Numbering_20_1_Content_Last"> Durch ihre Größe sind Notebooks anfällig für Beschädigung im rauen Schulalltag.</text:p></text:list-item></text:list></table:table-cell></table:table-row></table:table></draw:text-box></draw:frame></text:p>
      <text:p text:style-name="Text_20_body">Wenn ich als Schule komplexe Anforderungen an die eingesetzte Software habe, z.B. bei Schulen mit ausgeprägtem technischen oder informatischen Profil, gibt es zu Notebooks kaum Alternativen. Aber auch die vorhandene Hard- und Software kann von Bedeutung sein: Ich kenne viele Grund- und Förderschulen, die spezielle Lernsoftware seit Jahren einsetzen z.B. für differenzierten Unterricht. Diese Software läuft meist nur auf Windowsbetriebssystemen. Bis entsprechende Apps verfügbar sind, bleibt auch dann ein Notebook bisher die einzig möglich Wahl - dann aber bitte mit schneller SSD-Festplatte, viel RAM und langer Akkulaufzeit. </text:p>
      <text:h text:style-name="Heading_20_4" text:outline-level="4"><text:bookmark-start text:name="__RefHeading___finanzierung_und_organisation_3"/><text:bookmark-start text:name="finanzierung_und_organisation"/>Finanzierung und Organisation<text:bookmark-end text:name="__RefHeading___finanzierung_und_organisation_3"/><text:bookmark-end text:name="finanzierung_und_organisation"/></text:h>
      <text:p text:style-name="Text_20_body">Für die Geräte haben einige Anbieter komplette Finanzierungsangebote im Portfolio, die folgende Leistungen umfassen:</text:p>
      <text:list text:style-name="List_20_1" text:continue-numbering="false">
        <text:list-item>
          <text:p text:style-name="List_20_1_Content_First"> Finanzierung nach dem Leasingprinzip mit einer monatlichen Rate (abhängig vom Wert des Geräts)</text:p>
        </text:list-item>
        <text:list-item>
          <text:p text:style-name="List_20_1_Content"> Versicherungsleistungen (Verlust, Diebstahl, Defekt, Beschädigung)</text:p>
        </text:list-item>
        <text:list-item>
          <text:p text:style-name="List_20_1_Content"> Sozialfonds für Kinder aus finanzschwachen Haushalten</text:p>
        </text:list-item>
        <text:list-item>
          <text:p text:style-name="List_20_1_Content_Last"> Stellung von Ersatzgeräten, wenn das eigene z.B. in der Reparatur ist</text:p>
        </text:list-item>
      </text:list>
      <text:p text:style-name="Text_20_body">Diese Komplettpakete machen die Geräte über die Laufzeit recht teuer, sodass einige Eltern dann gerne auf die Idee kommen, ein eigenes Gerät aus dem Elektronikfachhandel zu beschaffen. Gerade im Hinblick auf die mit angebotenen Serviceleistungen sollte dem frühzeitig entgegengewirkt werden: Ein Sozialfonds z.B. kann nur funktionieren, wenn er solidarisch getragen wird.</text:p>
      <text:p text:style-name="Text_20_body">Dieses Angebot gibt es natürlich immer auch fü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7T00::46:42</meta:creation-date>
    <dc:creator>Generated</dc:creator>
    <dc:date>2026-07-17T00::46:42</dc:date>
    <dc:language>en-US</dc:language>
    <meta:editing-cycles>1</meta:editing-cycles>
    <meta:editing-duration>PT0S</meta:editing-duration>
    <dc:title>buch:kapitel05</dc:title>
  </office:meta>
</office:document-meta>
</file>