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5"/><text:bookmark-start text:name="__RefHeading___einleitung_1"/><text:bookmark-start text:name="einleitung"/>Einleitung<text:bookmark-end text:name="__RefHeading___einleitung_1"/><text:bookmark-end text:name="einleitung"/></text:h>
      <text:p text:style-name="Text_20_body">Ich bin ein Linuxer fast der ersten Stunde. Damals wurden noch CDROM-Sammlungen der ersten Distributionen im Kellergeschoss quasi unter dem Ladentisch einer Buchhandlung verschoben. Es gab Stammtische, an denen ich das Wissen von Menschen aufgesogen habe, die heute in Firmen wir booking.com (Buchungsportal für Hotelzimmer) oder SUN (vorwiegende große Datenbanksysteme) tätig sind. Bei diesen Menschen habe ich ich Einblicke in die Welt der Serversysteme bekommen.</text:p>
      <text:p text:style-name="Text_20_body">Mir ist es heute nicht wichtig, auf welchem Gerät ich gerade arbeite oder welches Textverarbeitungsprogramm ich gerade bediene. Ich bin recht immun gegen den unbestreitbaren Reiz der Applewelt und gebranntes Kind genug, um nicht ausschließlich auf Windows setzen zu wollen.</text:p>
      <text:p text:style-name="Text_20_body">Eine schönes Endgerät ist immer verführerisch, aber es macht Ihren Unterricht nicht zwangsläufig besser. Man kann durchaus auch mit gebrauchter Businesshardware sehr weit kommen – gerade am Anfang, wenn die Geldmittel noch nicht in größerem Umfang zur Verfügung stehen.</text:p>
      <text:p text:style-name="Text_20_body">Wichtig ist mir aber, dass Sie grundsätzliche didaktische Settings kennen, um eine Idee zu bekommen, was Ihnen didaktisch-methodisch jeweils möglich erscheint. Alle diese Settings werden Sie an Schulen in Deutschland finden. Einige sind momentan sehr prominent: Wäre ich im Tabletbereich unterwegs, hätte ich wahrscheinlich momentan nicht die Zeit, dieses Buch zu schreiben. </text:p>
      <text:h text:style-name="Heading_20_3" text:outline-level="3"><text:bookmark-start text:name="__RefHeading___notebookklassen_2"/><text:bookmark-start text:name="notebookklassen"/>Notebookklassen<text:bookmark-end text:name="__RefHeading___notebookklassen_2"/><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3"/><text:bookmark-start text:name="finanzierung_und_organisation"/>Finanzierung und Organisation<text:bookmark-end text:name="__RefHeading___finanzierung_und_organisation_3"/><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ext:p text:style-name="Text_20_body">Dieses Angebot gibt es natürlich immer auch für</text:p>
      <text:h text:style-name="Heading_20_3" text:outline-level="3"><text:bookmark-start text:name="__RefHeading___tabletklassen_4"/><text:bookmark-start text:name="tabletklassen"/>Tabletklassen<text:bookmark-end text:name="__RefHeading___tabletklassen_4"/><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_Last"> Tablets bieten meist eine gerätebasierte Verschlüsselung an, die Datensicherheit bei Verlust oder Diebstahl garantiert.</text:p></text:list-item></text:list></table:table-cell></table:table-row></table:table></draw:text-box></draw:frame></text:p>
      <text:p text:style-name="Text_20_body">Aber auch hier gibt es natürlich Schattenseite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4" text:outline-level="4"><text:bookmark-start text:name="__RefHeading___warum_ich_von_android_abrate_5"/><text:bookmark-start text:name="warum_ich_von_android_abrate"/>Warum ich von Android abrate<text:bookmark-end text:name="__RefHeading___warum_ich_von_android_abrate_5"/><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Cyanogenmod – wenn man technisch sehr versiert ist und viel Zeit hat – aber für Schulen im Allgemeinen ist das keine Option.</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h text:style-name="Heading_20_3" text:outline-level="3"><text:bookmark-start text:name="__RefHeading___byod_6"/><text:bookmark-start text:name="byod"/>BYOD<text:bookmark-end text:name="__RefHeading___byod_6"/><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s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und Schüler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h text:style-name="Heading_20_3" text:outline-level="3"><text:bookmark-start text:name="__RefHeading___praesentationsloesungen_7"/><text:bookmark-start text:name="praesentationsloesungen"/>Präsentationslösungen<text:bookmark-end text:name="__RefHeading___praesentationsloesungen_7"/><text:bookmark-end text:name="praesentationsloesungen"/></text:h>
      <text:h text:style-name="Heading_20_3" text:outline-level="3"><text:bookmark-start text:name="__RefHeading___schulserverloesungen_8"/><text:bookmark-start text:name="schulserverloesungen"/>Schulserverlösungen<text:bookmark-end text:name="__RefHeading___schulserverloesungen_8"/><text:bookmark-end text:name="schulserverloesungen"/></text:h>
      <text:h text:style-name="Heading_20_3" text:outline-level="3"><text:bookmark-start text:name="__RefHeading___lernplattformen_9"/><text:bookmark-start text:name="lernplattformen"/>Lernplattformen<text:bookmark-end text:name="__RefHeading___lernplattformen_9"/><text:bookmark-end text:name="lernplattformen"/></text:h>
      <text:h text:style-name="Heading_20_3" text:outline-level="3"><text:bookmark-start text:name="__RefHeading___der_sterbende_computerraum_10"/><text:bookmark-start text:name="der_sterbende_computerraum"/>Der sterbende(?) Computerraum<text:bookmark-end text:name="__RefHeading___der_sterbende_computerraum_10"/><text:bookmark-end text:name="der_sterbende_computerra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50:17</meta:creation-date>
    <dc:creator>Generated</dc:creator>
    <dc:date>2025-06-28T08::50:17</dc:date>
    <dc:language>en-US</dc:language>
    <meta:editing-cycles>1</meta:editing-cycles>
    <meta:editing-duration>PT0S</meta:editing-duration>
    <dc:title>buch:kapitel05</dc:title>
  </office:meta>
</office:document-meta>
</file>