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medienbildungskonzept.de/howto/start" text:style-name="Internet_20_link" text:visited-style-name="Visited_20_Internet_20_Link"> Lernpfad: **Fastrack** | [[howto:istzustand|{{ :artefakte:seite_vor.png?nolink&amp;30 |}}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16T05::56:19</meta:creation-date>
    <dc:creator>Generated</dc:creator>
    <dc:date>2026-06-16T05::56:19</dc:date>
    <dc:language>en-US</dc:language>
    <meta:editing-cycles>1</meta:editing-cycles>
    <meta:editing-duration>PT0S</meta:editing-duration>
    <dc:title>howto:meta:wasisteinmedium</dc:title>
  </office:meta>
</office:document-meta>
</file>