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internet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medienbildungskonzept.de/start" text:style-name="Internet_20_link" text:visited-style-name="Visited_20_Internet_20_Link">Zur Startseite</text:a></text:p>
        </text:list-item>
        <text:list-item>
          <text:p text:style-name="List_20_1_Content"> <text:a xlink:type="simple" xlink:href="https://medienbildungskonzept.de/digitalita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medienbildungskonzept.de/politi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die_geschichte_des_internets_2"/><text:bookmark-start text:name="die_geschichte_des_internets"/>Die Geschichte des Internets<text:bookmark-end text:name="__RefHeading___die_geschichte_des_internets_2"/><text:bookmark-end text:name="die_geschichte_des_internets"/></text:h>
      <text:list text:style-name="List_20_1" text:continue-numbering="false">
        <text:list-item>
          <text:p text:style-name="List_20_1_Content_First"> <text:a xlink:type="simple" xlink:href="https://medienbildungskonzept.de/internet/start" text:style-name="Internet_20_link" text:visited-style-name="Visited_20_Internet_20_Link">Ausgangspunkt</text:a><text:line-break/></text:p>
        </text:list-item>
        <text:list-item>
          <text:p text:style-name="List_20_1_Content"> <text:a xlink:type="simple" xlink:href="https://medienbildungskonzept.de/internet/graswurzel" text:style-name="Internet_20_link" text:visited-style-name="Visited_20_Internet_20_Link">Die Gründerzeit</text:a><text:line-break/></text:p>
        </text:list-item>
        <text:list-item>
          <text:p text:style-name="List_20_1_Content"> <text:a xlink:type="simple" xlink:href="https://medienbildungskonzept.de/internet/kommerzialisierung" text:style-name="Internet_20_link" text:visited-style-name="Visited_20_Internet_20_Link">Die Kommerzialisierung</text:a><text:line-break/></text:p>
        </text:list-item>
        <text:list-item>
          <text:p text:style-name="List_20_1_Content"> <text:a xlink:type="simple" xlink:href="https://medienbildungskonzept.de/internet/personalisierung" text:style-name="Internet_20_link" text:visited-style-name="Visited_20_Internet_20_Link">Die Personalisierung</text:a><text:line-break/></text:p>
        </text:list-item>
        <text:list-item>
          <text:p text:style-name="List_20_1_Content"> <text:a xlink:type="simple" xlink:href="https://medienbildungskonzept.de/internet/google" text:style-name="Internet_20_link" text:visited-style-name="Visited_20_Internet_20_Link">Die Rolle von Google</text:a><text:line-break/></text:p>
        </text:list-item>
        <text:list-item>
          <text:p text:style-name="List_20_1_Content"> <text:a xlink:type="simple" xlink:href="https://medienbildungskonzept.de/internet/addictive" text:style-name="Internet_20_link" text:visited-style-name="Visited_20_Internet_20_Link">Addictive Design</text:a><text:line-break/></text:p>
        </text:list-item>
        <text:list-item>
          <text:p text:style-name="List_20_1_Content"> <text:a xlink:type="simple" xlink:href="https://medienbildungskonzept.de/internet/staat" text:style-name="Internet_20_link" text:visited-style-name="Visited_20_Internet_20_Link">Die Rolle des Staates</text:a><text:line-break/></text:p>
        </text:list-item>
        <text:list-item>
          <text:p text:style-name="List_20_1_Content"> <text:a xlink:type="simple" xlink:href="https://medienbildungskonzept.de/internet/gefahrenvoll" text:style-name="Internet_20_link" text:visited-style-name="Visited_20_Internet_20_Link">Nicht nur eine Bedrohung</text:a><text:line-break/></text:p>
        </text:list-item>
        <text:list-item>
          <text:p text:style-name="List_20_1_Content_Last"> <text:a xlink:type="simple" xlink:href="https://medienbildungskonzept.de/internet/fazit" text:style-name="Internet_20_link" text:visited-style-name="Visited_20_Internet_20_Link">Fazit und Ausblick</text:a><text:line-break/></text:p>
        </text:list-item>
      </text:list>
      <text:h text:style-name="Heading_20_4" text:outline-level="4"><text:bookmark-start text:name="__RefHeading___kapiteluebersicht_3"/><text:bookmark-start text:name="kapiteluebersicht"/>Kapitelübersicht<text:bookmark-end text:name="__RefHeading___kapiteluebersicht_3"/><text:bookmark-end text:name="kapiteluebersicht"/></text:h>
      <text:list text:style-name="List_20_1" text:continue-numbering="false">
        <text:list-item>
          <text:p text:style-name="List_20_1_Content_First"> <text:a xlink:type="simple" xlink:href="https://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medienbildungskonzept.de/mep/ueberblick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medienbildungskonzept.de/mbk/ueberblick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medienbildungskonzept.de/anhang/ueberblick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28T06::21:48</meta:creation-date>
    <dc:creator>Generated</dc:creator>
    <dc:date>2025-06-28T06::21:48</dc:date>
    <dc:language>en-US</dc:language>
    <meta:editing-cycles>1</meta:editing-cycles>
    <meta:editing-duration>PT0S</meta:editing-duration>
    <dc:title>internet:sidebar</dc:title>
  </office:meta>
</office:document-meta>
</file>