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fbwhiteboard"/><text:bookmark-start text:name="__RefHeading___fragenbogenwas_mache_ich_mit_einer_interaktiven_tafel_1"/><text:bookmark-start text:name="fragenbogenwas_mache_ich_mit_einer_interaktiven_tafel"/>Fragenbogen: Was mache ich mit einer interaktiven Tafel?<text:bookmark-end text:name="__RefHeading___fragenbogenwas_mache_ich_mit_einer_interaktiven_tafel_1"/><text:bookmark-end text:name="fragenbogenwas_mache_ich_mit_einer_interaktiven_tafel"/></text:h>
      <text:p text:style-name="Text_20_body">Dies sind Beispiele für Fragen zur Erhebung der Nutzung interaktiver Tafeln im Unterricht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Ich zeige Filme</text:p></text:list-item><text:list-item><text:p text:style-name="Numbering_20_1_Content"> Ich nutze Internetseiten</text:p></text:list-item><text:list-item><text:p text:style-name="Numbering_20_1_Content"> Ich setze fachspezifische Software ein, z.B. Geogebra, GoogleEarth</text:p></text:list-item><text:list-item><text:p text:style-name="Numbering_20_1_Content"> Ich nutze die Schreibfunktion</text:p></text:list-item><text:list-item><text:p text:style-name="Numbering_20_1_Content"> Ich setze die interaktive Tafel schülerzentriert ein</text:p></text:list-item><text:list-item><text:p text:style-name="Numbering_20_1_Content"> Ich nutze die interaktive Tafel für Präsentationen</text:p></text:list-item><text:list-item><text:p text:style-name="Numbering_20_1_Content"> Ich füge externe Medien (z.B. Bilder, Filme, Musik) meinen Tafelbildern hinzu</text:p></text:list-item><text:list-item><text:p text:style-name="Numbering_20_1_Content"> Ich speichere meine Tafelbilder und arbeite später damit weiter</text:p></text:list-item><text:list-item><text:p text:style-name="Numbering_20_1_Content"> Ich nutze interaktive Übungen (z.B. learningapps.org, Bibliothek der mitgelieferten Software)</text:p></text:list-item><text:list-item><text:p text:style-name="Numbering_20_1_Content"> Ich nutze die Kamera</text:p></text:list-item><text:list-item><text:p text:style-name="Numbering_20_1_Content"> Ich nutze die Kamera und schreibe das Tafelbild auf einen Zettel</text:p></text:list-item><text:list-item><text:p text:style-name="Numbering_20_1_Content_Last"> Ich übernehme mit der Kamera Schülerarbeiten in meine Tafelbilder</text:p></text:list-item></text:list></table:table-cell></table:table-row></table:table></draw:text-box></draw:frame></text:p>
      <text:p text:style-name="Text_20_body">Dies sind Fragen, die Tendenzen aufzeigen: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Die interaktive Tafel macht mir das Unterrichten leichter</text:p></text:list-item><text:list-item><text:p text:style-name="Numbering_20_1_Content"> Die interaktive Tafel funktioniert zuverlässig</text:p></text:list-item><text:list-item><text:p text:style-name="Numbering_20_1_Content"> Ich beherrsche die Funktionen der mitgelieferten Software</text:p></text:list-item><text:list-item><text:p text:style-name="Numbering_20_1_Content_Last"> […]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28T02::56:16</meta:creation-date>
    <dc:creator>Generated</dc:creator>
    <dc:date>2026-07-28T02::56:16</dc:date>
    <dc:language>en-US</dc:language>
    <meta:editing-cycles>1</meta:editing-cycles>
    <meta:editing-duration>PT0S</meta:editing-duration>
    <dc:title>material:fbwhiteboard</dc:title>
  </office:meta>
</office:document-meta>
</file>