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ollaboration-blog"/><text:bookmark-start text:name="__RefHeading___vorbemerkung_1"/><text:bookmark-start text:name="vorbemerkung"/>Vorbemerkung<text:bookmark-end text:name="__RefHeading___vorbemerkung_1"/><text:bookmark-end text:name="vorbemerkun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 Auf fast jedem günstigen Webspace lässt sich z.B. das populäre Wordpress einfach per Klick installieren und heute dank LetsEncrypt auch gleich kostenlos verschlüsselt aufrufen.
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p text:style-name="Text_20_body">Weitere Vorteile:</text:p>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text:p>
        </text:list-item>
      </text:list>
      <text:h text:style-name="Heading_20_4" text:outline-level="4"><text:bookmark-start text:name="__RefHeading___einsatzmoeglichkeit_1_noch_keine_kollaboration_3"/><text:bookmark-start text:name="einsatzmoeglichkeit_1_noch_keine_kollaboration"/>Einsatzmöglichkeit 1 – noch keine Kollaboration<text:bookmark-end text:name="__RefHeading___einsatzmoeglichkeit_1_noch_keine_kollaboration_3"/><text:bookmark-end text:name="einsatzmoeglichkeit_1_noch_keine_kollaboration"/></text:h>
      <text:p text:style-name="Text_20_body">Schülerinnen und Schüler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text:p>
      <text:p text:style-name="Text_20_body">Änderungen gegenüber klassischen „Schulheft-Arrangements“:</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mehrkanalig präsentieren.  </text:p>
        </text:list-item>
      </text:list>
      <text:h text:style-name="Heading_20_4" text:outline-level="4"><text:bookmark-start text:name="__RefHeading___einsatzmoeglichkeit_2_eine_zarte_kollaboration_4"/><text:bookmark-start text:name="einsatzmoeglichkeit_2_eine_zarte_kollaboration"/>Einsatzmöglichkeit 2 – eine zarte Kollaboration<text:bookmark-end text:name="__RefHeading___einsatzmoeglichkeit_2_eine_zarte_kollaboration_4"/><text:bookmark-end text:name="einsatzmoeglichkeit_2_eine_zarte_kollaboration"/></text:h>
      <text:p text:style-name="Text_20_body">Die Schülertexte werden im Blog von Mitschüler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und Schülern erhalten. Ich bilde dazu „Kommentarteams“, deren Zusammensetzung von mir bestimmt wird.</text:p>
      <text:p text:style-name="Text_20_body">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 zeit- und ortsunabhängig.</text:p>
        </text:list-item>
      </text:list>
      <text:h text:style-name="Heading_20_4" text:outline-level="4"><text:bookmark-start text:name="__RefHeading___einsatzmoeglichkeit_3_eine_erste_simulierte_kollaboration_5"/><text:bookmark-start text:name="einsatzmoeglichkeit_3_eine_erste_simulierte_kollaboration"/>Einsatzmöglichkeit 3 – eine erste simulierte Kollaboration<text:bookmark-end text:name="__RefHeading___einsatzmoeglichkeit_3_eine_erste_simulierte_kollaboration_5"/><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uS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chreibe zu dem dir zugewiesenen Begriff eine Erklärung als Blogartikel, die mindestens zwei konkrete Beispiele enthalten sollte und nicht aus dem Netz „abgeschrieben“ bzw. „abkopiert“ sein darf. Wikipedia als Quelle reicht nicht aus. Du musst mindestens drei verschiedene Links als Quelle angeben.
Versehe deinen Text mit aussagekräftigen Schlagworten.</text:p><text:p text:style-name="Text_20_body">Schön wäre es, wenn du als Beispiel je eines aus der Literatur und eines aus der heutigen Zeit findest/nennst – denke z.B. an Werbesprüche oder Sprichworte. </text:p><text:p text:style-name="Text_20_body">Bsp.:
Alliteration, die
Mindestens zwei Worte in unmittelbarer Nachbarschaft beginnen mit dem gleichen Anlaut:</text:p><text:p text:style-name="Text_20_body">1. Bsp.:
Zähne zeigt und Zunge (aus: „Das Karussell“ – Rainer Marias Rilke)</text:p><text:p text:style-name="Text_20_body">2. Bsp.:
bei Wind und Wetter (gängige Alltagswendung)</text:p><text:p text:style-name="Text_20_body">Man bezeichnet die Alliteration auch als Stabreim.</text:p></table:table-cell></table:table-row></table:table></draw:text-box></draw:frame></text:p>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4" text:outline-level="4"><text:bookmark-start text:name="__RefHeading___einsatzmoeglichkeit_4_das_eigenstaendige_projekt_6"/><text:bookmark-start text:name="einsatzmoeglichkeit_4_das_eigenstaendige_projekt"/>Einsatzmöglichkeit 4 – das eigenständige Projekt<text:bookmark-end text:name="__RefHeading___einsatzmoeglichkeit_4_das_eigenstaendige_projekt_6"/><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text:p>
        </text:list-item>
        <text:list-item>
          <text:p text:style-name="List_20_1_Content"> Aspekte des Datenschutzes z.B. bei der Verwendung von eigenen Fotos</text:p>
        </text:list-item>
        <text:list-item>
          <text:p text:style-name="List_20_1_Content_Last"> Qualitätskontrolle der Inhalte</text:p>
        </text:list-item>
      </text:list>
      <text:p text:style-name="Text_20_body">[…]</text:p>
      <text:p text:style-name="Text_20_body">Im Gegensatz zu vielen explorativen Kolleginnen und Kollegen im Netz halte ich es in diesem Umfeld für verantwortungslos, Schülerinnen und Schüler „einfach mal machen zu lassen“. Das will gut begleitet sein, vor allem auch damit der „Mehrwert“ gegenüber der klassischen Arbeit im Heft erkennbar ist. </text:p>
      <text:h text:style-name="Heading_20_3" text:outline-level="3"><text:bookmark-start text:name="__RefHeading___exkurs_7"/><text:bookmark-start text:name="exkurs"/>Exkurs<text:bookmark-end text:name="__RefHeading___exkurs_7"/><text:bookmark-end text:name="exkurs"/></text:h>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 </text:p>
      <text:p text:style-name="Text_20_body">Das ist bei Schüler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und Schülern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5::58:33</meta:creation-date>
    <dc:creator>Generated</dc:creator>
    <dc:date>2025-06-28T05::58:33</dc:date>
    <dc:language>en-US</dc:language>
    <meta:editing-cycles>1</meta:editing-cycles>
    <meta:editing-duration>PT0S</meta:editing-duration>
    <dc:title>material:kollaboration-blog</dc:title>
  </office:meta>
</office:document-meta>
</file>