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medieneinsatzeltern"/><text:bookmark-start text:name="__RefHeading___fragenbogeneltern_zum_medieneinsatz_im_unterricht_1"/><text:bookmark-start text:name="fragenbogeneltern_zum_medieneinsatz_im_unterricht"/>Fragenbogen: Eltern zum Medieneinsatz im Unterricht<text:bookmark-end text:name="__RefHeading___fragenbogeneltern_zum_medieneinsatz_im_unterricht_1"/><text:bookmark-end text:name="fragenbogeneltern_zum_medieneinsatz_im_unterricht"/></text:h>
      <text:p text:style-name="Text_20_body">Dies sind Beispiele für Fragen, die Eltern gestellt werden könnten. Hintergedanke dabei ist, keine Daten aus dem laufenden Unterrichtsgeschehen zu erheben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ch wünsche mir, dass mein Kind in der Schule für Gefahren im Internet sensibilisiert wird</text:p></text:list-item><text:list-item><text:p text:style-name="List_20_1_Content"> Ich halte Grundkenntnisse in Officeprogrammen (Textverarbeitung, Tabellenkalkulation) für wichtig</text:p></text:list-item><text:list-item><text:p text:style-name="List_20_1_Content"> Ich halte es für wichtig, dass mein Kind mediengestütztes Präsentieren lernt (Präsentationssoftware, Prezi)</text:p></text:list-item><text:list-item><text:p text:style-name="List_20_1_Content"> Ich kann mir sinnvollen Einsatz von Smartphones im Unterricht vorstellen</text:p></text:list-item><text:list-item><text:p text:style-name="List_20_1_Content"> Ich halte eine Handyverbot an der Schule für richtig</text:p></text:list-item><text:list-item><text:p text:style-name="List_20_1_Content"> Ich sehe einen Nutzen darin, dass sich mein Kind im Internet mit anderen Menschen vernetzt, z.B. über Socialmedia</text:p></text:list-item><text:list-item><text:p text:style-name="List_20_1_Content"> Mein Kind soll etwas über Urheberrecht lernen, damit es die Arbeitsleistung anderer anerkennt.</text:p></text:list-item><text:list-item><text:p text:style-name="List_20_1_Content"> Mein Kind wird zukünftig auf die Hilfe anderer Menschen angewiesen sein und soll lernen, wo es sich Hilfe holen kann.</text:p></text:list-item><text:list-item><text:p text:style-name="List_20_1_Content_Last"> Mein Kind soll die Qualität von Quellen und Informationen einschätzen können.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23T03::02:31</meta:creation-date>
    <dc:creator>Generated</dc:creator>
    <dc:date>2026-06-23T03::02:31</dc:date>
    <dc:language>en-US</dc:language>
    <meta:editing-cycles>1</meta:editing-cycles>
    <meta:editing-duration>PT0S</meta:editing-duration>
    <dc:title>material:medieneinsatzeltern</dc:title>
  </office:meta>
</office:document-meta>
</file>