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recherche"/><text:bookmark-start text:name="__RefHeading___einen_wikipediaartikel_richtig_lesen_1"/><text:bookmark-start text:name="einen_wikipediaartikel_richtig_lesen"/>Einen Wikipediaartikel richtig lesen<text:bookmark-end text:name="__RefHeading___einen_wikipediaartikel_richtig_lesen_1"/><text:bookmark-end text:name="einen_wikipediaartikel_richtig_les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Einen beliebigen Fachbegriff, den die Schülerinnen und Schüler bereits gut aus dem Unterricht kennen</text:p>
        </text:list-item>
        <text:list-item>
          <text:p text:style-name="List_20_1_Content"> Webseite der Wikipedia zu diesem Begriff</text:p>
        </text:list-item>
        <text:list-item>
          <text:p text:style-name="List_20_1_Content"> Lexikonauszug aus einem etablierten Nachschlagewerk zu diesem Begriff</text:p>
        </text:list-item>
        <text:list-item>
          <text:p text:style-name="List_20_1_Content"> eine beliebige kommerzielle oder private Webseite zu diesem Begriff</text:p>
        </text:list-item>
        <text:list-item>
          <text:p text:style-name="List_20_1_Content_Last"> Text: „Wie man einen Wikipediaartikel richtig liest“ (s.u.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list text:style-name="List_20_1" text:continue-numbering="false">
        <text:list-item>
          <text:p text:style-name="LastListParagraph_List_20_1_Content_First"> Gerät mit Internetzugang ab einer Bildschirmgröße von 10 Zoll.</text:p>
        </text:list-item>
      </text:list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list text:style-name="Numbering_20_1" text:continue-numbering="false">
        <text:list-item>
          <text:p text:style-name="Numbering_20_1_Content_First"> Welchen der drei Texte zu diesem Begriff haltet ihr für besonders vertrauenswürdig? Begründet eure Meinung stichpunktartig.</text:p>
        </text:list-item>
        <text:list-item>
          <text:p text:style-name="Numbering_20_1_Content_Last"> Lies die Anleitung zur Benutzung von Wikipedia und befolge sie für den Begriff. Beschreibe die Auswirkungen für deine Auswahl bei Aufgabe 1. </text:p>
        </text:list-item>
      </text:list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Kennenlernen des Wikiprinzips hinter Wikipedia (Konzept des lernenden Textes)</text:p>
        </text:list-item>
        <text:list-item>
          <text:p text:style-name="List_20_1_Content"> Beurteilungskriterien von Quellen kennenlernen und anwenden</text:p>
        </text:list-item>
        <text:list-item>
          <text:p text:style-name="List_20_1_Content_Last"> kritische Betrachtung von Fakten aus unterschiedlichen Quellen </text:p>
        </text:list-item>
      </text:list>
      <text:h text:style-name="Heading_20_3" text:outline-level="3"><text:bookmark-start text:name="__RefHeading___textwie_man_einen_wikipediaartikel_liest_6"/><text:bookmark-start text:name="textwie_man_einen_wikipediaartikel_liest"/>Text: Wie man einen Wikipediaartikel liest<text:bookmark-end text:name="__RefHeading___textwie_man_einen_wikipediaartikel_liest_6"/><text:bookmark-end text:name="textwie_man_einen_wikipediaartikel_lies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. Erst ganz nach unten scrollen</text:span></text:p><text:list text:style-name="List_20_1" text:continue-numbering="false"><text:list-item><text:p text:style-name="List_20_1_Content_First"> Sind unter „Literatur“ mehrere Werke angeführt?</text:p></text:list-item><text:list-item><text:p text:style-name="List_20_1_Content"> Sind alle Absätze des Artikels einigermaßen gleichmäßig durch Literatur belegt?</text:p></text:list-item><text:list-item><text:p text:style-name="List_20_1_Content"> Sind renommierte Nachschlagewerke mit aufgeführt?</text:p></text:list-item><text:list-item><text:p text:style-name="List_20_1_Content"> Wie viele Weblinks sind angegeben?</text:p></text:list-item><text:list-item><text:p text:style-name="List_20_1_Content_Last"> Enthalten die Links wirklich die angekündigten Informationen?</text:p></text:list-item></text:list><text:p text:style-name="Text_20_body"><text:span text:style-name="Strong_20_Emphasis">2. Dann ganz nach oben scrollen</text:span></text:p><text:list text:style-name="List_20_1" text:continue-numbering="false"><text:list-item><text:p text:style-name="List_20_1_Content_First"> Dort gibt es die beiden Karteireiter „Diskussion“ und „Versionen/Autoren“.</text:p></text:list-item><text:list-item><text:p text:style-name="List_20_1_Content"> Sind mehrere Autoren an dem Artikel beteiligt oder nur wenige?</text:p></text:list-item><text:list-item><text:p text:style-name="List_20_1_Content"> Haben die beteiligten Autoren schon mehrere Artikel geschrieben?</text:p></text:list-item><text:list-item><text:p text:style-name="List_20_1_Content"> Wie viele Aspekte des Artikels wurden wie lange schon diskutiert?</text:p></text:list-item><text:list-item><text:p text:style-name="List_20_1_Content_Last"> Wie ist es um die sprachliche Qualität der Diskussionen bestellt?</text:p></text:list-item></text:list><text:p text:style-name="Text_20_body"><text:span text:style-name="Strong_20_Emphasis">3. Inhaltsverzeichnis lesen</text:span></text:p><text:list text:style-name="List_20_1" text:continue-numbering="false"><text:list-item><text:p text:style-name="List_20_1_Content_First"> Bauen die einzelnen Passagen inhaltlich aufeinander auf?</text:p></text:list-item><text:list-item><text:p text:style-name="List_20_1_Content_Last"> Wohnt dem Verzeichnis eine innere Logik inne (z.B. Chronologie), die sich auf den ersten Blick erschließt?</text:p></text:list-item></text:list><text:p text:style-name="Text_20_body"><text:span text:style-name="Strong_20_Emphasis">4. Artikel lesen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6::38:20</meta:creation-date>
    <dc:creator>Generated</dc:creator>
    <dc:date>2025-06-28T06::38:20</dc:date>
    <dc:language>en-US</dc:language>
    <meta:editing-cycles>1</meta:editing-cycles>
    <meta:editing-duration>PT0S</meta:editing-duration>
    <dc:title>material:recherche</dc:title>
  </office:meta>
</office:document-meta>
</file>