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datenschutz"/><text:bookmark-start text:name="__RefHeading___datenschutz_-_paedagogisches_potential_und_organisatorische_herausforderung_1"/><text:bookmark-start text:name="datenschutz_-_paedagogisches_potential_und_organisatorische_herausforderung"/>Datenschutz - pädagogisches Potential und organisatorische Herausforderung<text:bookmark-end text:name="__RefHeading___datenschutz_-_paedagogisches_potential_und_organisatorische_herausforderung_1"/><text:bookmark-end text:name="datenschutz_-_paedagogisches_potential_und_organisatorische_herausforderun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mbk/welchetechnik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mbk/datenschutzaspekte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3T01::46:58</meta:creation-date>
    <dc:creator>Generated</dc:creator>
    <dc:date>2026-08-03T01::46:58</dc:date>
    <dc:language>en-US</dc:language>
    <meta:editing-cycles>1</meta:editing-cycles>
    <meta:editing-duration>PT0S</meta:editing-duration>
    <dc:title>mbk:datenschutz</dc:title>
  </office:meta>
</office:document-meta>
</file>