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dieaufgabe"/><text:bookmark-start text:name="__RefHeading___was_kommt_da_auf_uns_zu_1"/><text:bookmark-start text:name="was_kommt_da_auf_uns_zu"/>Was kommt da auf uns zu?<text:bookmark-end text:name="__RefHeading___was_kommt_da_auf_uns_zu_1"/><text:bookmark-end text:name="was_kommt_da_auf_uns_zu"/></text:h>
      <text:p text:style-name="Text_20_body">Medienbildung besitzt in dem aktuellen KMK-Strategiepapier sechs Dimensionen bzw. Kompetenzbereiche. Ich habe zu jedem Kompetenzbereich ein konkretes Unterrichtsbeispiel hinzugefügt – meist aus dem Fach Deutsch.</text:p>
      <text:p text:style-name="Text_20_body">Dabei habe ich versucht, mich nicht auf klassische und allgemein übliche Verfahren zu beziehen und die Beispiele möglichst losgelöst von einem konkreten Produkt, Fach oder einer Hardwareplattform zu entwickeln. </text:p>
      <text:p text:style-name="Text_20_body">Vergessen wird oft, dass die Kompetenzentwicklung bei Schüler:innen an einer Schule eine wichtige Voraussetzung besitzt: Digital kompetente Lehrer:innen! Deren Kompetenzen sind im <text:a xlink:type="simple" xlink:href="https://medienbildungskonzept.de/politik/kmkstrategie" text:style-name="Internet_20_link" text:visited-style-name="Visited_20_Internet_20_Link">DigCompEdu</text:a> definiert, der wiederum inhaltlich die Grundlage der KMK-Strategie bil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7T20::34:15</meta:creation-date>
    <dc:creator>Generated</dc:creator>
    <dc:date>2025-06-17T20::34:15</dc:date>
    <dc:language>en-US</dc:language>
    <meta:editing-cycles>1</meta:editing-cycles>
    <meta:editing-duration>PT0S</meta:editing-duration>
    <dc:title>mbk:dieaufgabe</dc:title>
  </office:meta>
</office:document-meta>
</file>