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munizierenkooperieren"/><text:bookmark-start text:name="__RefHeading___kommunizieren_und_kooperieren_1"/><text:bookmark-start text:name="kommunizieren_und_kooperieren"/>Kommunizieren und Kooperieren<text:bookmark-end text:name="__RefHeading___kommunizieren_und_kooperieren_1"/><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Ein Großteil nutzt dafür soziale Netzwerke, die eher im privaten Bereich angesiedelt und damit auch durch Werbung für kommerzielle Fortbildungsangebote und Lösungen geprägt werden.</text:p>
      <text:p text:style-name="Text_20_body">Eine Vermittlung der Vorteile und Möglichkeiten, die dieser Kompetenzbereich für den Unterricht bietet, ist dadurch immens schwierig, da hier oft Lebensweltkonzepte aufeinanderprallen.</text:p>
      <text:p text:style-name="Text_20_body">Deswegen ist es wichtig, in diesem Bereich behutsam vorzugehen und nicht zu viel auf einmal zu woll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medienbildungskonzept.de/beispiel/klassenblog" text:style-name="Internet_20_link" text:visited-style-name="Visited_20_Internet_20_Link">hier</text:a> ein zu diesem Kompetenzbereich passendes Unterrichtsbeispiel mit dem Titel „Vom Schulheft zum Klassenblog“.</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praesen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chuetzensicherag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14::31:57</meta:creation-date>
    <dc:creator>Generated</dc:creator>
    <dc:date>2026-06-17T14::31:57</dc:date>
    <dc:language>en-US</dc:language>
    <meta:editing-cycles>1</meta:editing-cycles>
    <meta:editing-duration>PT0S</meta:editing-duration>
    <dc:title>mbk:kommunizierenkooperieren</dc:title>
  </office:meta>
</office:document-meta>
</file>