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realiteat"/><text:bookmark-start text:name="__RefHeading___die_realitaet_1"/><text:bookmark-start text:name="die_realitaet"/>Die Realität<text:bookmark-end text:name="__RefHeading___die_realitaet_1"/><text:bookmark-end text:name="die_realitaet"/></text:h>
      <text:p text:style-name="Text_20_body">Zunächst umfasst die <text:a xlink:type="simple" xlink:href="https://medienbildungskonzept.de/mbk/utopie" text:style-name="Internet_20_link" text:visited-style-name="Visited_20_Internet_20_Link">vorangehende Utopie</text:a> schwerpunktmäßig nur den Teil der Digitalisierung, der langläufig mit ihr in Verbindung gebracht wird: Die Technisierung bisher analoger Verfahren. Das ist das Einfachste und daher für die allermeisten Beteiligten auch das Naheliegendste. Selbst bei der kompletten Umsetzung dieser Utopie ist u.U. für den Unterricht und das Lernen noch überhaupt nichts gewonnen.</text:p>
      <text:p text:style-name="Text_20_body">Schon in diesen - eigentlich simplen und in anderen Ländern schon teilweise umgesetzten Szenarien - wird man in Deutschland unweigerlich auf das Problemfeld des Datenschutzes stoßen.</text:p>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üblichen Unterricht und wechsle eben nur die Technologie aus.</text:p>
      <text:p text:style-name="Text_20_body">Daher beschäftigt dieses Wiki lediglich „auch“ mit Technologie,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n Sie im Rahmen dieses Wikis auch hin und wieder gezielt überfordert,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wie in dem <text:a xlink:type="simple" xlink:href="https://medienbildungskonzept.de/internet/personalisierung" text:style-name="Internet_20_link" text:visited-style-name="Visited_20_Internet_20_Link">Einführungskapitel</text:a> andeuten würde, was mit z.B. Big Data heute schon möglich oder denkbar ist.</text:p>
      <table:table table:style-name="Table">
        <table:table-column/>
        <table:table-column/>
        <table:table-column/>
        <table:table-row>
          <table:table-cell office:value-type="string" table:style-name="tablecell">
            <text:p text:style-name="tablealignleft"> <draw:a xlink:type="simple" xlink:href="https://medienbildungskonzept.de/mbk/utop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ie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25:06</meta:creation-date>
    <dc:creator>Generated</dc:creator>
    <dc:date>2025-06-28T01::25:06</dc:date>
    <dc:language>en-US</dc:language>
    <meta:editing-cycles>1</meta:editing-cycles>
    <meta:editing-duration>PT0S</meta:editing-duration>
    <dc:title>mbk:realiteat</dc:title>
  </office:meta>
</office:document-meta>
</file>