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schuetzensicheragieren"/><text:bookmark-start text:name="__RefHeading___schuetzen_und_sicher_agieren_1"/><text:bookmark-start text:name="schuetzen_und_sicher_agieren"/>Schützen und sicher Agieren<text:bookmark-end text:name="__RefHeading___schuetzen_und_sicher_agieren_1"/><text:bookmark-end text:name="schuetzen_und_sicher_agieren"/></text:h>
      <text:p text:style-name="Text_20_body">Dieser Kompetenzbereich ist der jüngste im Strategiepapier der Kultusministerkonferenz. Und es ist ferner ein Kompetenzbereich, mit dem sich Schulen oft schon in irgendeiner Form auseinandergesetzt haben oder auseinandersetzen mussten, wenn z.B.</text:p>
      <text:list text:style-name="List_20_1" text:continue-numbering="false">
        <text:list-item>
          <text:p text:style-name="List_20_1_Content_First"> Probleme mit der Handynutzung in der Schule auftreten (i.d.R. sind Verbote eine erste Reaktion)</text:p>
        </text:list-item>
        <text:list-item>
          <text:p text:style-name="List_20_1_Content"> Mobbingfälle auftreten, bei denen Internetplattformen jedweder Art eine Rolle spielen und zurück in eine Lerngruppe hineinwirken</text:p>
        </text:list-item>
        <text:list-item>
          <text:p text:style-name="List_20_1_Content"> WhatsApp-Gruppen in Klassen zu Problemen führen (unsinnige Nachrichten, hohe Frequenz von Nachrichten, kaum Möglichkeiten der Abschottung ohne das Gefühl zu haben, etwas zu verpassen)</text:p>
        </text:list-item>
        <text:list-item>
          <text:p text:style-name="List_20_1_Content"> Sexting stattfindet oder Bilder mit bloßstellendem Inhalt Verbreitung finden</text:p>
        </text:list-item>
        <text:list-item>
          <text:p text:style-name="List_20_1_Content_Last"> usw.</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5T23::59:23</meta:creation-date>
    <dc:creator>Generated</dc:creator>
    <dc:date>2026-07-25T23::59:23</dc:date>
    <dc:language>en-US</dc:language>
    <meta:editing-cycles>1</meta:editing-cycles>
    <meta:editing-duration>PT0S</meta:editing-duration>
    <dc:title>mbk:schuetzensicheragieren</dc:title>
  </office:meta>
</office:document-meta>
</file>