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b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einstieg_2"/><text:bookmark-start text:name="einstieg"/>Einstieg<text:bookmark-end text:name="__RefHeading___einstieg_2"/><text:bookmark-end text:name="einstieg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_Last"> <text:a xlink:type="simple" xlink:href="https://medienbildungskonzept.de/mbk/realiteat" text:style-name="Internet_20_link" text:visited-style-name="Visited_20_Internet_20_Link">Die Realität</text:a></text:p>
        </text:list-item>
      </text:list>
      <text:h text:style-name="Heading_20_4" text:outline-level="4"><text:bookmark-start text:name="__RefHeading___die_aufgabenstellung_3"/><text:bookmark-start text:name="die_aufgabenstellung"/>Die Aufgabenstellung<text:bookmark-end text:name="__RefHeading___die_aufgabenstellung_3"/><text:bookmark-end text:name="die_aufgabenstellung"/></text:h>
      <text:list text:style-name="List_20_1" text:continue-numbering="false">
        <text:list-item>
          <text:p text:style-name="List_20_1_Content_Firs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_Last"> <text:a xlink:type="simple" xlink:href="https://medienbildungskonzept.de/mbk/analsierenreflektieren" text:style-name="Internet_20_link" text:visited-style-name="Visited_20_Internet_20_Link">Analysieren und Reflektieren</text:a></text:p>
        </text:list-item>
      </text:list>
      <text:h text:style-name="Heading_20_4" text:outline-level="4"><text:bookmark-start text:name="__RefHeading___die_besonderheiten_4"/><text:bookmark-start text:name="die_besonderheiten"/>Die Besonderheiten<text:bookmark-end text:name="__RefHeading___die_besonderheiten_4"/><text:bookmark-end text:name="die_besonderheiten"/></text:h>
      <text:list text:style-name="List_20_1" text:continue-numbering="false">
        <text:list-item>
          <text:p text:style-name="List_20_1_Content_Firs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_Last"> <text:a xlink:type="simple" xlink:href="https://medienbildungskonzept.de/mbk/unstrittig" text:style-name="Internet_20_link" text:visited-style-name="Visited_20_Internet_20_Link">Das Unstrittige unstrittig lassen - oder: Infrastruktur braucht man immer</text:a></text:p>
        </text:list-item>
      </text:list>
      <text:h text:style-name="Heading_20_4" text:outline-level="4"><text:bookmark-start text:name="__RefHeading___umgang_mit_verweigerung_5"/><text:bookmark-start text:name="umgang_mit_verweigerung"/>Umgang mit Verweigerung<text:bookmark-end text:name="__RefHeading___umgang_mit_verweigerung_5"/><text:bookmark-end text:name="umgang_mit_verweigerung"/></text:h>
      <text:list text:style-name="List_20_1" text:continue-numbering="false">
        <text:list-item>
          <text:p text:style-name="List_20_1_Content_First"> <text:a xlink:type="simple" xlink:href="https://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4" text:outline-level="4"><text:bookmark-start text:name="__RefHeading___kapiteluebersicht_6"/><text:bookmark-start text:name="kapiteluebersicht"/>Kapitelübersicht<text:bookmark-end text:name="__RefHeading___kapiteluebersicht_6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00::26:55</meta:creation-date>
    <dc:creator>Generated</dc:creator>
    <dc:date>2026-08-07T00::26:55</dc:date>
    <dc:language>en-US</dc:language>
    <meta:editing-cycles>1</meta:editing-cycles>
    <meta:editing-duration>PT0S</meta:editing-duration>
    <dc:title>mbk:sidebar</dc:title>
  </office:meta>
</office:document-meta>
</file>