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topie"/><text:bookmark-start text:name="__RefHeading___es_koennte_alles_so_leicht_sein_1"/><text:bookmark-start text:name="es_koennte_alles_so_leicht_sein"/>Es könnte alles so leicht sein<text:bookmark-end text:name="__RefHeading___es_koennte_alles_so_leicht_sein_1"/><text:bookmark-end text:name="es_koennte_alles_so_leicht_sein"/></text:h>
      <text:p text:style-name="Text_20_body"><text:span text:style-name="Emphasis">Lassen Sie uns für ein paar Jahre in die Zukunft springen und so tun, als schauten wir zurück auf unsere Zeit:</text:span></text:p>
      <text:p text:style-name="Text_20_body">Damals wurden tatsächlich noch von jeder Schülerin und jedem Schüler Geldbeträge in bar eingesammelt – eine nervenaufreibende und lern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text:p>
      <text:p text:style-name="Text_20_body">Auch die gefürchteten „Zettel mit Rücklauf“ gehören mittlerweile der Vergangenheit an. Diese Informationen gehen schon seit Jahren per App auf das Gerät der Eltern, die den Erhalt bestätigen – alles natürlich mit automatischer Erinnerungsfunktion.</text:p>
      <text:p text:style-name="Text_20_body">Terminplanung und Kalender? Natürlich sind alle Termine schon vor Schulbeginn in einem zentralen Kalender erfasst und aufeinander abgestimmt. Jeder kann mit seinem Mobilgerät die Termine synchronisieren, die sie oder er benötigt.</text:p>
      <text:p text:style-name="Text_20_body">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text:p>
      <text:p text:style-name="Text_20_body">Das Verfahren ist in ähnlicher Form für unzählige weitere Vorgänge realisiert: Die Kurswahl in der Oberstufe, die Anwahl von Wahlpflichtkursen, die Bestellung und Abrechnung des Mittagsessens usw..</text:p>
      <text:p text:style-name="Text_20_body">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p>
      <text:p text:style-name="Text_20_body">Aber jede Schule hat durch die Technisierung von Verwaltungsprozessen viel mehr Zeit für ihre eigentliche pädagogische Aufgabe. Schließlich geht es um den einzelnen Menschen.</text:p>
      <text:p text:style-name="Text_20_body">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text:p>
      <text:p text:style-name="Text_20_body">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text:p>
      <text:p text:style-name="Text_20_body">Unnötig zu sagen, dass heute in jedem Klassenraum digital und drahtlos präsentiert werden kann und ein stabiles Internet zur Verfügung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59:53</meta:creation-date>
    <dc:creator>Generated</dc:creator>
    <dc:date>2025-06-28T00::59:53</dc:date>
    <dc:language>en-US</dc:language>
    <meta:editing-cycles>1</meta:editing-cycles>
    <meta:editing-duration>PT0S</meta:editing-duration>
    <dc:title>mbk:utopie</dc:title>
  </office:meta>
</office:document-meta>
</file>