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yod"/><text:bookmark-start text:name="__RefHeading___byod_1"/><text:bookmark-start text:name="byod"/>BYOD<text:bookmark-end text:name="__RefHeading___byod_1"/><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z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p text:style-name="Text_20_body">Einige Schule behelfen sich mit folgenden Strategien aus dem „Heterogenitätsdilemma“:</text:p>
      <text:list text:style-name="Numbering_20_1" text:continue-numbering="false">
        <text:list-item>
          <text:p text:style-name="Numbering_20_1_Content_First"> Den Schüler:innen und Eltern wird konkret eine Geräteauswahl vorgebenen („Aus diesen x Geräten können Sie wählen …“)</text:p>
        </text:list-item>
        <text:list-item>
          <text:p text:style-name="Numbering_20_1_Content_Last"> Den Schüler:innen und Eltern werden technische Spezifikationen vorgegeben (Betriebssystem, Displaygröße, ggf. bestimmtes Zubehör etc.)</text:p>
        </text:list-item>
      </text:list>
      <text:p text:style-name="Text_20_body">Der Sprung in die absolute Heterogenität ist in meinen Augen nichts für Schulen, die sich gerade auf den Weg machen, um vermehrt digital zu arbeiten. Die Hürden für die Lehrkräfte sind hier immens hoch, da Grundprinzipien verschiedener Betriebssysteme beherrscht sein wollen. Auf die „Kompetenz der SuS“ oder der „umgekehrten Lernsituation“ (Kolleginnen und Kollegen lernen von Schüler:innen) kann nach meiner Erfahrung nur mit Einschränkungen gebaut werden. Daher:</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Wenn mit BYOD gestartet werden soll, dann bitte mit einschränkenden Vorgaben, was die Geräteauswahl angeht. Wenn sich die Kompetenzen einer Schulgemeinschaft erweitert haben, kann Zug um Zug eine Öffnung erfol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05::18:20</meta:creation-date>
    <dc:creator>Generated</dc:creator>
    <dc:date>2025-06-14T05::18:20</dc:date>
    <dc:language>en-US</dc:language>
    <meta:editing-cycles>1</meta:editing-cycles>
    <meta:editing-duration>PT0S</meta:editing-duration>
    <dc:title>mep:byod</dc:title>
  </office:meta>
</office:document-meta>
</file>