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fazitausrollenspiel"/><text:bookmark-start text:name="__RefHeading___vorlaeufiges_fazit_1"/><text:bookmark-start text:name="vorlaeufiges_fazit"/>Vorläufiges Fazit<text:bookmark-end text:name="__RefHeading___vorlaeufiges_fazit_1"/><text:bookmark-end text:name="vorlaeufiges_fazit"/></text:h>
      <text:p text:style-name="Text_20_body">Die Bedürfnisse der einzelnen Personen sind komplett unterschiedlich - die jeweiligen Entwicklungsstände in Bezug auf die Ausstattung mit digitaler Technik auch. Die interkommunale Zusammenarbeit ist anfangs eine immense Herausforderung. Eine solches Vorhaben wird im ersten Anlauf mit ziemlicher Wahrscheinlichkeit scheitern, lang- bis mittelfristig jedoch die einzige Möglichkeit sein, die komplexen Herausforderungen zu meistern. Über die hier überzogen dargestellten Befindlichkeiten von Schulangehörigen mag man zunächst verwundert sein. Dahinter steckt meist eine Geschichte zwischen einem Träger und seiner Schule. Und es stecken dahinter teilweise über Jahrzehnte eingespielte Abläufe, die durch das Ansinnen einer zentralen Planung zunächst destabilisiert werden können. Daran wird deutlich, wie wichtig eine zentrale Moderation ist. </text:p>
      <table:table table:style-name="Table">
        <table:table-column/>
        <table:table-column/>
        <table:table-column/>
        <table:table-row>
          <table:table-cell office:value-type="string" table:style-name="tablecell">
            <text:p text:style-name="tablealignleft"> <draw:a xlink:type="simple" xlink:href="https://medienbildungskonzept.de/mep/dreieichenmp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chulautonomi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8T02::25:57</meta:creation-date>
    <dc:creator>Generated</dc:creator>
    <dc:date>2026-08-08T02::25:57</dc:date>
    <dc:language>en-US</dc:language>
    <meta:editing-cycles>1</meta:editing-cycles>
    <meta:editing-duration>PT0S</meta:editing-duration>
    <dc:title>mep:dreieichenfazitausrollenspiel</dc:title>
  </office:meta>
</office:document-meta>
</file>