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obs"/><text:bookmark-start text:name="__RefHeading___schulleiterin_der_oberschule_ob_de_hoechde_1"/><text:bookmark-start text:name="schulleiterin_der_oberschule_ob_de_hoechde"/>Schulleiter:in der Oberschule Ob de Höchde<text:bookmark-end text:name="__RefHeading___schulleiterin_der_oberschule_ob_de_hoechde_1"/><text:bookmark-end text:name="schulleiterin_der_oberschule_ob_de_hoechde"/></text:h>
      <text:p text:style-name="Text_20_body">Deine Schule in der Stadt Pusemuckel wird durch den Träger immer sehr gut mit Geräten ausgestattet. Allerdings werden deine Kolleg:innen oft vor vollendete Tatsachen gestellt: So sind in den vergangenen Sommerferien alle Kreidetafeln aus den Klassenräumen entfernt und durch interaktive Whiteboards ersetzt worden. Deine KollegInnen sind mit dieser Veränderung völlig überfordert wie offensichtlich auch die IT-Mitarbeiter:innen der Stadt: Supportanfragen werden oft vergessen oder erst Wochen später bearbeitet. Da es keine Tafeln mehr gibt, nutzen Kolleg:innen jetzt Overheadfolien zum Erstellen der Tafelbilder oder legen Zettel unter die Dokumentenkamera und beschriften diese. Leider müssen sie dabei mit dem Rücken zur Klasse stehen, sodass viel Unruhe im Raum entsteht. Du hast dich daher mit dem Medienzentrum des Kreises kurzgeschlossen und Fortbildungen für dein Kollegium erbeten. Zwei haben bereits erfolgreich stattgefunden. Nebenbei hast du mitbekommen, dass das Medienzentrum den Support für die Landkreisschulen und zukünftig auch für die Schulen in Trägerschaft der Gemeinden organisieren möchte. Vor dem Hintergrund der bisherigen Erfahrungen mit der Stadt bist du daran sehr interessiert. </text:p>
      <table:table table:style-name="Table">
        <table:table-column/>
        <table:table-column/>
        <table:table-column/>
        <table:table-row>
          <table:table-cell office:value-type="string" table:style-name="tablecell">
            <text:p text:style-name="tablealignleft"> <draw:a xlink:type="simple" xlink:href="https://medienbildungskonzept.de/mep/dreieichenslg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h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48:18</meta:creation-date>
    <dc:creator>Generated</dc:creator>
    <dc:date>2025-06-27T21::48:18</dc:date>
    <dc:language>en-US</dc:language>
    <meta:editing-cycles>1</meta:editing-cycles>
    <meta:editing-duration>PT0S</meta:editing-duration>
    <dc:title>mep:dreieichenslobs</dc:title>
  </office:meta>
</office:document-meta>
</file>