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dreieichenstart"/><text:bookmark-start text:name="__RefHeading___der_landkreis_dreieichen_-_eine_fiktive_situation_1"/><text:bookmark-start text:name="der_landkreis_dreieichen_-_eine_fiktive_situation"/>Der Landkreis Dreieichen - eine fiktive Situation?<text:bookmark-end text:name="__RefHeading___der_landkreis_dreieichen_-_eine_fiktive_situation_1"/><text:bookmark-end text:name="der_landkreis_dreieichen_-_eine_fiktive_situ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ep/projektleitung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hvbdreieich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06T00::01:34</meta:creation-date>
    <dc:creator>Generated</dc:creator>
    <dc:date>2026-07-06T00::01:34</dc:date>
    <dc:language>en-US</dc:language>
    <meta:editing-cycles>1</meta:editing-cycles>
    <meta:editing-duration>PT0S</meta:editing-duration>
    <dc:title>mep:dreieichenstart</dc:title>
  </office:meta>
</office:document-meta>
</file>