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infrastruktur"/><text:bookmark-start text:name="__RefHeading___herstellung_einer_einheitlichen_infrastruktur_1"/><text:bookmark-start text:name="herstellung_einer_einheitlichen_infrastruktur"/>Herstellung einer einheitlichen Infrastruktur<text:bookmark-end text:name="__RefHeading___herstellung_einer_einheitlichen_infrastruktur_1"/><text:bookmark-end text:name="herstellung_einer_einheitlichen_infrastrukt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Es folgen sehr technische Abschnitte. Vielleicht helfen Sie Ihnen beim Auftreten gegenüber Ihrem Schulträger. Für Ihren Schulträger können die Darstellungen vielleicht eine Hilfe bei der Auswahl geeigneter Firmen, Komponenten und der Ausschreibungserstellung sein. Und: Dieses Kapitel befasst sich sehr mit Details und weniger mit dem Großen und Ganzen.</text:span></text:p></table:table-cell></table:table-row></table:table></draw:text-box></draw:frame></text:p>
      <text:p text:style-name="Text_20_body">Eine große Herausforderung steht gleich am Anfang bei der Durchführung eines Medienentwicklungsplanung an: Die Erstellung einer dokumentierten Netz-Infrastruktur innerhalb des Gebäudes. Das ist oft nicht einmal beim Stromnetz innerhalb einer Schule gegeben. </text:p>
      <table:table table:style-name="Table">
        <table:table-column/>
        <table:table-column/>
        <table:table-column/>
        <table:table-row>
          <table:table-cell office:value-type="string" table:style-name="tablecell">
            <text:p text:style-name="tablealignleft"> <draw:a xlink:type="simple" xlink:href="https://medienbildungskonzept.de/mep/schulautonom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netzwer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5T19::04:12</meta:creation-date>
    <dc:creator>Generated</dc:creator>
    <dc:date>2026-07-05T19::04:12</dc:date>
    <dc:language>en-US</dc:language>
    <meta:editing-cycles>1</meta:editing-cycles>
    <meta:editing-duration>PT0S</meta:editing-duration>
    <dc:title>mep:infrastruktur</dc:title>
  </office:meta>
</office:document-meta>
</file>