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lanungsbuero"/><text:bookmark-start text:name="__RefHeading___fachplanerplanungsbueros_1"/><text:bookmark-start text:name="fachplanerplanungsbueros"/>Fachplaner / Planungsbüros<text:bookmark-end text:name="__RefHeading___fachplanerplanungsbueros_1"/><text:bookmark-end text:name="fachplanerplanungsbueros"/></text:h>
      <text:p text:style-name="Text_20_body">Wenn es um die Ausstattung mit Infrastruktur geht (LAN und WLAN), sind insbesondere kleine Träger oft überfordert. Im Bereich der Elektroverkabelung, Brandmelde- oder Heizungsanlagen gibt es nicht zuletzt durch interkommunalen Austausch und zahlreiche Bauprojekte meist Erfahrungen in den Bauämtern. Im Bereich Netzwerktechnik fehlen diese oft, so dass dann die Beauftragung eines entsprechenden Ingenieurbüros die einzig handhabbare Alternative ist. Zudem sind Planungsleistungen durch den Digitalpakt prinzipiell förderfähig, wenn sie zur Realisierung einer förderfähigen Maßnahme führen. Bei der Vertragsgestaltung sollte darauf geachtet werden, dass ein Leistungsverzeichnis und eine Bauabnahme Teile der zu erbringenden Leistung sind. Somit verbleibt dann lediglich der verhältnismäßig beherrschbare, vergaberechtliche Teil beim Schulträger. </text:p>
      <table:table table:style-name="Table">
        <table:table-column/>
        <table:table-column/>
        <table:table-column/>
        <table:table-row>
          <table:table-cell office:value-type="string" table:style-name="tablecell">
            <text:p text:style-name="tablealignleft"> <draw:a xlink:type="simple" xlink:href="https://medienbildungskonzept.de/mep/politikconsult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52:17</meta:creation-date>
    <dc:creator>Generated</dc:creator>
    <dc:date>2025-06-28T00::52:17</dc:date>
    <dc:language>en-US</dc:language>
    <meta:editing-cycles>1</meta:editing-cycles>
    <meta:editing-duration>PT0S</meta:editing-duration>
    <dc:title>mep:planungsbuero</dc:title>
  </office:meta>
</office:document-meta>
</file>