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ew"/><text:bookmark-start text:name="__RefHeading___einwohnerinnen_1"/><text:bookmark-start text:name="einwohnerinnen"/>Einwohner:innen<text:bookmark-end text:name="__RefHeading___einwohnerinnen_1"/><text:bookmark-end text:name="einwohnerinnen"/></text:h>
      <text:p text:style-name="Text_20_body">Die Einbeziehung der Elternschaft wird kontrovers gesehen. Durch erfolgte Wahlen ist der Elternwille grundsätzlich bereits politisch abgebildet. Andererseits kann eine frühe Einbeziehung z.B. der Schulelternräte für eine bessere Akzeptanz der Medienentwicklungsplanung sorgen. Bedenken und Ärger können frühzeitig ausgeräumt und evtl. Klagen, schlechte Presse etc. abgewendet werden. </text:p>
      <table:table table:style-name="Table">
        <table:table-column/>
        <table:table-column/>
        <table:table-column/>
        <table:table-row>
          <table:table-cell office:value-type="string" table:style-name="tablecell">
            <text:p text:style-name="tablealignleft"> <draw:a xlink:type="simple" xlink:href="https://medienbildungskonzept.de/mep/politikausschus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verwal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13:26</meta:creation-date>
    <dc:creator>Generated</dc:creator>
    <dc:date>2025-06-28T01::13:26</dc:date>
    <dc:language>en-US</dc:language>
    <meta:editing-cycles>1</meta:editing-cycles>
    <meta:editing-duration>PT0S</meta:editing-duration>
    <dc:title>mep:politikew</dc:title>
  </office:meta>
</office:document-meta>
</file>